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StrongEmphasis" style:family="text">
      <style:text-properties style:font-name="Times New Roman" fo:font-size="13pt" style:font-size-asian="13pt" style:font-size-complex="13pt"/>
    </style:style>
    <style:style style:name="P3" style:parent-style-name="Заголовок3" style:family="paragraph">
      <style:text-properties style:font-name="Times New Roman" fo:font-size="13pt" style:font-size-asian="13pt" style:font-size-complex="13pt"/>
    </style:style>
    <style:style style:name="P4" style:parent-style-name="Textbody" style:family="paragraph">
      <style:text-properties style:font-name="Times New Roman" fo:font-size="13pt" style:font-size-asian="13pt" style:font-size-complex="13pt"/>
    </style:style>
    <style:style style:name="P5" style:parent-style-name="Заголовок3" style:family="paragraph">
      <style:text-properties style:font-name="Times New Roman" fo:font-size="13pt" style:font-size-asian="13pt" style:font-size-complex="13pt"/>
    </style:style>
    <style:style style:name="P6" style:parent-style-name="Textbody" style:family="paragraph"/>
    <style:style style:name="T7" style:parent-style-name="StrongEmphasis" style:family="text">
      <style:text-properties style:font-name="Times New Roman" fo:font-size="13pt" style:font-size-asian="13pt" style:font-size-complex="13pt"/>
    </style:style>
    <style:style style:name="P8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9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10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11" style:parent-style-name="Textbody" style:family="paragraph"/>
    <style:style style:name="T12" style:parent-style-name="StrongEmphasis" style:family="text">
      <style:text-properties style:font-name="Times New Roman" fo:font-size="13pt" style:font-size-asian="13pt" style:font-size-complex="13pt"/>
    </style:style>
    <style:style style:name="P13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14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15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16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17" style:parent-style-name="Textbody" style:family="paragraph"/>
    <style:style style:name="T18" style:parent-style-name="StrongEmphasis" style:family="text">
      <style:text-properties style:font-name="Times New Roman" fo:font-size="13pt" style:font-size-asian="13pt" style:font-size-complex="13pt"/>
    </style:style>
    <style:style style:name="P19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20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21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22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23" style:parent-style-name="Textbody" style:family="paragraph"/>
    <style:style style:name="T24" style:parent-style-name="StrongEmphasis" style:family="text">
      <style:text-properties style:font-name="Times New Roman" fo:font-size="13pt" style:font-size-asian="13pt" style:font-size-complex="13pt"/>
    </style:style>
    <style:style style:name="T25" style:parent-style-name="StrongEmphasis" style:family="text">
      <style:text-properties style:font-name="Times New Roman" fo:font-size="13pt" style:font-size-asian="13pt" style:font-size-complex="13pt"/>
    </style:style>
    <style:style style:name="P26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27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28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29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30" style:parent-style-name="Textbody" style:family="paragraph"/>
    <style:style style:name="T31" style:parent-style-name="StrongEmphasis" style:family="text">
      <style:text-properties style:font-name="Times New Roman" fo:font-size="13pt" style:font-size-asian="13pt" style:font-size-complex="13pt"/>
    </style:style>
    <style:style style:name="T32" style:parent-style-name="StrongEmphasis" style:family="text">
      <style:text-properties style:font-name="Times New Roman" fo:font-size="13pt" style:font-size-asian="13pt" style:font-size-complex="13pt"/>
    </style:style>
    <style:style style:name="P33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34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35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36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37" style:parent-style-name="HorizontalLine" style:family="paragraph">
      <style:text-properties style:font-name="Times New Roman" fo:font-size="13pt" style:font-size-asian="13pt" style:font-size-complex="13pt"/>
    </style:style>
    <style:style style:name="P38" style:parent-style-name="Заголовок3" style:family="paragraph">
      <style:text-properties style:font-name="Times New Roman" fo:font-size="13pt" style:font-size-asian="13pt" style:font-size-complex="13pt"/>
    </style:style>
    <style:style style:name="P39" style:parent-style-name="Textbody" style:family="paragraph"/>
    <style:style style:name="T40" style:parent-style-name="StrongEmphasis" style:family="text">
      <style:text-properties style:font-name="Times New Roman" fo:font-size="13pt" style:font-size-asian="13pt" style:font-size-complex="13pt"/>
    </style:style>
    <style:style style:name="P41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42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43" style:parent-style-name="Textbody" style:family="paragraph">
      <style:paragraph-properties fo:text-align="justify"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44" style:parent-style-name="Textbody" style:family="paragraph"/>
    <style:style style:name="T45" style:parent-style-name="StrongEmphasis" style:family="text">
      <style:text-properties style:font-name="Times New Roman" fo:font-size="13pt" style:font-size-asian="13pt" style:font-size-complex="13pt"/>
    </style:style>
    <style:style style:name="T46" style:parent-style-name="StrongEmphasis" style:family="text">
      <style:text-properties style:font-name="Times New Roman" fo:font-size="13pt" style:font-size-asian="13pt" style:font-size-complex="13pt"/>
    </style:style>
    <style:style style:name="P47" style:parent-style-name="Textbody" style:family="paragraph">
      <style:paragraph-properties fo:text-align="justify"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48" style:parent-style-name="Textbody" style:family="paragraph">
      <style:paragraph-properties fo:text-align="justify"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49" style:parent-style-name="Textbody" style:family="paragraph">
      <style:paragraph-properties fo:text-align="justify"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50" style:parent-style-name="Textbody" style:family="paragraph">
      <style:paragraph-properties fo:text-align="justify"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51" style:parent-style-name="Textbody" style:family="paragraph"/>
    <style:style style:name="T52" style:parent-style-name="StrongEmphasis" style:family="text">
      <style:text-properties style:font-name="Times New Roman" fo:font-size="13pt" style:font-size-asian="13pt" style:font-size-complex="13pt"/>
    </style:style>
    <style:style style:name="P53" style:parent-style-name="Textbody" style:family="paragraph">
      <style:paragraph-properties fo:text-align="justify"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54" style:parent-style-name="Textbody" style:family="paragraph">
      <style:paragraph-properties fo:text-align="justify"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55" style:parent-style-name="Textbody" style:family="paragraph">
      <style:paragraph-properties fo:text-align="justify"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56" style:parent-style-name="Textbody" style:family="paragraph">
      <style:paragraph-properties fo:text-align="justify"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57" style:parent-style-name="Textbody" style:family="paragraph"/>
    <style:style style:name="T58" style:parent-style-name="StrongEmphasis" style:family="text">
      <style:text-properties style:font-name="Times New Roman" fo:font-size="13pt" style:font-size-asian="13pt" style:font-size-complex="13pt"/>
    </style:style>
    <style:style style:name="P59" style:parent-style-name="Textbody" style:family="paragraph">
      <style:paragraph-properties fo:text-align="justify"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60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61" style:parent-style-name="Textbody" style:family="paragraph">
      <style:paragraph-properties fo:text-align="justify"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62" style:parent-style-name="Textbody" style:family="paragraph">
      <style:paragraph-properties fo:text-align="justify"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63" style:parent-style-name="Textbody" style:family="paragraph"/>
    <style:style style:name="T64" style:parent-style-name="StrongEmphasis" style:family="text">
      <style:text-properties style:font-name="Times New Roman" fo:font-size="13pt" style:font-size-asian="13pt" style:font-size-complex="13pt"/>
    </style:style>
    <style:style style:name="P65" style:parent-style-name="Textbody" style:family="paragraph">
      <style:paragraph-properties fo:text-align="justify"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66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67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68" style:parent-style-name="Textbody" style:family="paragraph">
      <style:paragraph-properties fo:margin-left="0.9847in">
        <style:tab-stops/>
      </style:paragraph-properties>
      <style:text-properties style:font-name="Times New Roman" fo:font-size="13pt" style:font-size-asian="13pt" style:font-size-complex="13pt"/>
    </style:style>
    <style:style style:name="P69" style:parent-style-name="Заголовок3" style:family="paragraph">
      <style:text-properties style:font-name="Times New Roman" fo:font-size="13pt" style:font-size-asian="13pt" style:font-size-complex="13pt"/>
    </style:style>
    <style:style style:name="P70" style:parent-style-name="Textbody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71" style:parent-style-name="Standard" style:family="paragraph">
      <style:text-properties style:font-name="Times New Roman" fo:font-size="13pt" style:font-size-asian="13pt" style:font-size-complex="13pt"/>
    </style:style>
  </office:automatic-styles>
  <office:body>
    <office:text text:use-soft-page-breaks="true">
      <text:p text:style-name="P1"><text:span text:style-name="T2">«Сіз қандай ата-анасыз?» сауалнама қорытындысы</text:span></text:p>
      <text:h text:style-name="P3" text:outline-level="3">Сауалнама мақсаты:</text:h>
      <text:p text:style-name="P4">Ата-аналардың бала тәрбиесіндегі әдіс-тәсілдерін, олардың қарым-қатынас стилін, отбасыдағы рөлін және бала тәрбиесіне<text:s/>деген көзқарасын анықтау.</text:p>
      <text:h text:style-name="P5" text:outline-level="3">Сауалнама сұрақтары:</text:h>
      <text:list text:style-name="LFO1" text:continue-numbering="true">
        <text:list-item>
          <text:p text:style-name="P6"><text:span text:style-name="T7">Сіз бала тәрбиесіне қалай қарайсыз?</text:span></text:p>
        </text:list-item>
      </text:list>
      <text:p text:style-name="P8">Баланың дамуы мен мінез-құлқы үшін жауаптымын</text:p>
      <text:p text:style-name="P9">Балаға бағыт-бағдар көрсету керек, бірақ олардың жеке таңдауларына құрметпен қарау маңызды</text:p>
      <text:p text:style-name="P10">Баланың тәртібі мен дамуы толықтай ата-анаға байланысты</text:p>
      <text:list text:style-name="LFO1" text:continue-numbering="true">
        <text:list-item>
          <text:p text:style-name="P11"><text:span text:style-name="T12">Сіз өз балаңызға қандай қолдау көрсетесіз?</text:span></text:p>
        </text:list-item>
      </text:list>
      <text:p text:style-name="P13">Эмоционалды және психологиялық қолдау көрсету</text:p>
      <text:p text:style-name="P14">Танымдық және шығармашылық дамуына көмек көрсету</text:p>
      <text:p text:style-name="P15">Әлеуметтік<text:s/>дағдыларын жетілдіруге бағытталған қолдау көрсету</text:p>
      <text:p text:style-name="P16">Қатаң<text:s/>талаптар қою және тәртіпке шақыру</text:p>
      <text:list text:style-name="LFO1" text:continue-numbering="true">
        <text:list-item>
          <text:p text:style-name="P17"><text:span text:style-name="T18">Сіз балаңызбен көбінесе қандай әдістермен байланыс жасайсыз?</text:span></text:p>
        </text:list-item>
      </text:list>
      <text:p text:style-name="P19">Ашық сөйлесу және сұрақтарға жауап беру</text:p>
      <text:p text:style-name="P20">Ұзақ<text:s/>әңгімелер мен пікірталастар</text:p>
      <text:p text:style-name="P21">Ойындар, ортақ әрекеттер арқылы байланыс орнату</text:p>
      <text:p text:style-name="P22">Өзіңіздің<text:s/>тәжірибеңізді және кеңестеріңізді жеткізу</text:p>
      <text:list text:style-name="LFO1" text:continue-numbering="true">
        <text:list-item>
          <text:p text:style-name="P23"><text:span text:style-name="T24">Сіздің балаңызға қа</text:span><text:span text:style-name="T25">тысты басты мақсаттарыңыз қандай?</text:span></text:p>
        </text:list-item>
      </text:list>
      <text:p text:style-name="P26">Оған жақсы білім мен тәрбие беру</text:p>
      <text:p text:style-name="P27">Жауапкершілік пен өзіне деген сенімділік қалыптастыру</text:p>
      <text:p text:style-name="P28">Әлеуметтік<text:s/>тұрғыда тең құқықты, әділ және мейірімді азамат тәрбиелеу</text:p>
      <text:p text:style-name="P29">Эмоционалды тұрақтылық пен психологиялық тепе-теңдікті сақтау</text:p>
      <text:list text:style-name="LFO1" text:continue-numbering="true">
        <text:list-item>
          <text:p text:style-name="P30"><text:span text:style-name="T31">Сіз<text:s/></text:span><text:span text:style-name="T32">балаңызды тәрбиелеуде қандай қиындықтарға тап боласыз?</text:span></text:p>
        </text:list-item>
      </text:list>
      <text:p text:style-name="P33">Балаңыздың мінез-құлқы мен қалауларын дұрыс түсінбеу</text:p>
      <text:p text:style-name="P34">Бала тәрбиесіндегі қатаң тәртіп пен еркіндіктің арасында теңгерімді табу</text:p>
      <text:p text:style-name="P35">Уақыт жетіспеушілігі (жұмыс пен бала тәрбиесін қатар алып жүру)</text:p>
      <text:p text:style-name="P36">Баланың құрдастарымен қарым-қатынасын бақылау</text:p>
      <text:p text:style-name="P37"/>
      <text:h text:style-name="P38" text:outline-level="3">Сауалнама қорытындылары:</text:h>
      <text:list text:style-name="LFO2" text:continue-numbering="true">
        <text:list-item>
          <text:p text:style-name="P39"><text:span text:style-name="T40">Бала тәрбиесіндегі жауапкершілік</text:span></text:p>
        </text:list-item>
      </text:list>
      <text:p text:style-name="P41">Ата-аналардың басым көпшілігі (65%) баланың дамуы мен мінез-құлқы үшін толық жауапты екенін атап өтті.</text:p>
      <text:p text:style-name="P42">20% ата-аналар балаға бағыт-бағдар беріп, оның жеке таңдауларына құрметпен қарау керек екенін айтты.</text:p>
      <text:p text:style-name="P43">15% ғана баланың тәрбиесі мен дамуы ата-аналарға ғана байланысты деп есептейді.</text:p>
      <text:list text:style-name="LFO2" text:continue-numbering="true">
        <text:list-item>
          <text:p text:style-name="P44"><text:span text:style-name="T45">Қолдау</text:span><text:span text:style-name="T46"><text:s/>көрсету әдістері</text:span></text:p>
        </text:list-item>
      </text:list>
      <text:p text:style-name="P47">70% ата-ана өз баласына эмоционалды және психологиялық қолдау көрсетуге баса назар аударады.</text:p>
      <text:p text:style-name="P48">50% танымдық және<text:s/>шығармашылық даму бағытында көмек көрсетеді.</text:p>
      <text:p text:style-name="P49">Әлеуметтік<text:s/>дағдыларын жетілдіруге бағытталған қолдау көрсету 40%-ды құрады.</text:p>
      <text:p text:style-name="P50">Қатаң<text:s/>талаптар қоюды таңдаған ата-аналар тек 20%-ды құрады.</text:p>
      <text:list text:style-name="LFO2" text:continue-numbering="true">
        <text:list-item>
          <text:p text:style-name="P51"><text:span text:style-name="T52">Бала тәрбиесінде байланыс әдістері</text:span></text:p>
        </text:list-item>
      </text:list>
      <text:p text:style-name="P53">60% ата-ана балаға ашық сөйлесуді,<text:s/>сұрақтарға жауап беруді маңызды деп санайды.</text:p>
      <text:p text:style-name="P54">50% ата-ана ойындар мен ортақ әрекеттер арқылы байланыс орнатуды жөн көреді.</text:p>
      <text:p text:style-name="P55">Ұзақ<text:s/>әңгімелер мен пікірталастарды баламен байланысты дамытуға 35% ата-ана мән береді.</text:p>
      <text:p text:style-name="P56">Өз<text:s/>тәжірибесі мен кеңестерін балаға жеткізуді таңдаған ата-аналар 45%.</text:p>
      <text:list text:style-name="LFO2" text:continue-numbering="true">
        <text:list-item>
          <text:p text:style-name="P57"><text:span text:style-name="T58">Бала тәрбиесінде мақсаттар</text:span></text:p>
        </text:list-item>
      </text:list>
      <text:p text:style-name="P59">80% ата-ана баланы жақсы білім мен тәрбие беру мақсатында тәрбиелейді.</text:p>
      <text:p text:style-name="P60">70% жауапкершілік пен өзін-өзі бағалауды қалыптастыруды басты мақсат етіп қойған.</text:p>
      <text:p text:style-name="P61">Әлеуметтік<text:s/>тұрғыда тең құқықты азамат тәрбиелеуді<text:s/>мақсат еткен ата-аналар 50%.</text:p>
      <text:p text:style-name="P62">Эмоционалды тұрақтылық пен психологиялық тепе-теңдікті сақтау 55% ата-ана үшін маңызды.</text:p>
      <text:list text:style-name="LFO2" text:continue-numbering="true">
        <text:list-item>
          <text:p text:style-name="P63"><text:span text:style-name="T64">Тәрбиелеудегі қиындықтар</text:span></text:p>
        </text:list-item>
      </text:list>
      <text:p text:style-name="P65">60% ата-ана бала мінезі мен қалауларын дұрыс түсінбеуден қиындықтарға тап болады.</text:p>
      <text:p text:style-name="P66">55% қатаң тәртіп пен еркіндіктің<text:s/>арасындағы теңгерімді табу қиындығын айтады.</text:p>
      <text:p text:style-name="P67">50% уақыт тапшылығын — жұмыс пен бала тәрбиесін бірге алып жүру мәселесін көтереді.</text:p>
      <text:p text:style-name="P68">Баланың құрдастарымен қарым-қатынасын бақылау қиындықтарына 40% ата-ана тап болады.</text:p>
      <text:h text:style-name="P69" text:outline-level="3">Қорытынды:</text:h>
      <text:p text:style-name="P70">Сауалнама нәтижелері ата-аналардың бала тәрбиесіне әртүрлі көзқарас танытатынын көрсетеді, бірақ көпшілігі эмоционалды қолдауды, жауапкершілікті және психологиялық тұрақтылықты басты мақсат деп санайды. Ата-аналар көбінесе балаларына өзара ашық әңгімелесу арқылы бағыт-бағдар беру мен эмоциялық қолдау көрсетуді таңдайды. Сонымен қатар, баланы тәрбиелеудегі басты қиындықтар, көбінесе мінез-құлық мәселелері, қатаң тәртіп пен еркіндік арасындағы тепе-теңдікті табуға қатысты туындайды.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3" style:display-name="Заголовок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1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  <text:list-level-style-bullet text:level="2" text:style-name="WW_CharLFO2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5-04-09T21:52:00Z</meta:creation-date>
    <dc:date>2025-05-06T12:32:00Z</dc:date>
    <meta:template xlink:href="Normal.dotm" xlink:type="simple"/>
    <meta:editing-cycles>4</meta:editing-cycles>
    <meta:editing-duration>PT60S</meta:editing-duration>
    <meta:document-statistic meta:page-count="1" meta:paragraph-count="7" meta:word-count="553" meta:character-count="3699" meta:row-count="26" meta:non-whitespace-character-count="3153"/>
  </office:meta>
</office:document-meta>
</file>