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7"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8"/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Тәрбиешілер мен ұстаздық қарым-қатынасындағы кәсіби икемділіктерін бағалау сауалнама қорытынды хаттамасы</text:span></text:span></text:p>
      <text:h text:style-name="Heading_20_3" text:outline-level="3"><text:span text:style-name="T1">1. </text:span><text:span text:style-name="Strong_20_Emphasis"><text:span text:style-name="T1">Кіріспе бөлім</text:span></text:span></text:h>
      <text:list text:style-name="L1">
        <text:list-item>
          <text:p text:style-name="P1"><text:span text:style-name="Strong_20_Emphasis"><text:span text:style-name="T1">Мақсаты</text:span></text:span><text:span text:style-name="T1">: Тәрбиешілер мен ұстаздардың кәсіби икемділіктерін бағалау, олардың жұмысында көрініс табатын негізгі қабілеттері мен дағдыларын анықтау. Сауалнама нәтижелері арқылы педагогтардың өзара қарым-қатынасының тиімділігі, коммуникативті дағдылары, жұмысқа деген көзқарастары мен ұстанымдары зерттеледі.</text:span></text:p>
        </text:list-item>
        <text:list-item>
          <text:p text:style-name="P1"><text:span text:style-name="Strong_20_Emphasis"><text:span text:style-name="T1">Қолданылу саласы</text:span></text:span><text:span text:style-name="T1">: Мектепке дейінгі білім беру мекемелері, мектептер, білім беру ұйымдарының ішкі қызметін бақылау және педагогтердің кәсіби дамуын жоспарлау мақсатында пайдаланылады.</text:span></text:p>
        </text:list-item>
      </text:list>
      <text:h text:style-name="Heading_20_3" text:outline-level="3"><text:span text:style-name="T1">2. </text:span><text:span text:style-name="Strong_20_Emphasis"><text:span text:style-name="T1">Сауалнама құрылымы және әдіснамасы</text:span></text:span></text:h>
      <text:p text:style-name="P2">Сауалнама арқылы педагогтердің кәсіби икемділіктері, қарым-қатынас шеберлігі, тәрбие мен оқытудағы дағдылары бағаланды. Сауалнамаға келесі негізгі тақырыптар енгізілді:</text:p>
      <text:list text:style-name="L2">
        <text:list-item>
          <text:p text:style-name="P3"><text:span text:style-name="Strong_20_Emphasis"><text:span text:style-name="T1">Коммуникативті дағдылар</text:span></text:span><text:span text:style-name="T1">: Ұстаздар мен тәрбиешілердің балалармен, ата-аналармен және әріптестерімен қарым-қатынас орнату қабілеті.</text:span></text:p>
        </text:list-item>
        <text:list-item>
          <text:p text:style-name="P3"><text:span text:style-name="Strong_20_Emphasis"><text:span text:style-name="T1">Педагогикалық тәжірибе</text:span></text:span><text:span text:style-name="T1">: Кәсіби тәжірибе мен теориялық білімді практикада қолдану деңгейі.</text:span></text:p>
        </text:list-item>
        <text:list-item>
          <text:p text:style-name="P3"><text:span text:style-name="Strong_20_Emphasis"><text:span text:style-name="T1">Қарым-қатынас әдістері</text:span></text:span><text:span text:style-name="T1">: Әр түрлі педагогикалық әдістер мен тәсілдерді қолдану шеберлігі.</text:span></text:p>
        </text:list-item>
        <text:list-item>
          <text:p text:style-name="P3"><text:span text:style-name="Strong_20_Emphasis"><text:span text:style-name="T1">Кәсіби даму</text:span></text:span><text:span text:style-name="T1">: Өзінің кәсіби дамуына қызығушылық, жаңа әдістемелер мен технологияларды меңгеруге дайындық.</text:span></text:p>
        </text:list-item>
      </text:list>
      <text:h text:style-name="Heading_20_3" text:outline-level="3"><text:span text:style-name="T1">3. </text:span><text:span text:style-name="Strong_20_Emphasis"><text:span text:style-name="T1">Сауалнама нәтижелері</text:span></text:span></text:h>
      <text:h text:style-name="Heading_20_4" text:outline-level="4"><text:span text:style-name="T1">3.1 </text:span><text:span text:style-name="Strong_20_Emphasis"><text:span text:style-name="T1">Коммуникативті дағдылар</text:span></text:span></text:h>
      <text:list text:style-name="L3">
        <text:list-item>
          <text:p text:style-name="P4"><text:span text:style-name="Strong_20_Emphasis"><text:span text:style-name="T1">Жауаптар бойынша қорытынды</text:span></text:span><text:span text:style-name="T1">:</text:span></text:p>
          <text:list>
            <text:list-item>
              <text:p text:style-name="P4"><text:span text:style-name="Strong_20_Emphasis"><text:span text:style-name="T1">Тәрбиешілер мен ұстаздар</text:span></text:span><text:span text:style-name="T1"> көбіне өз жұмысында балалармен, ата-аналармен және әріптестерімен оңай тіл табыса алады. Нәтижесінде, қарым-қатынастың негізгі бағыттары тиімді іске асырылуда. Көптеген респонденттер «балалармен қарым-қатынас барысында олардың жеке тұлғалық ерекшеліктеріне назар аударамын» деп жауап берген.</text:span></text:p>
            </text:list-item>
            <text:list-item>
              <text:p text:style-name="P4"><text:soft-page-break/><text:span text:style-name="Strong_20_Emphasis"><text:span text:style-name="T1">Кемшіліктер</text:span></text:span><text:span text:style-name="T1">: Алайда, кейбір ұстаздар мен тәрбиешілер үшін ата-аналармен ашық сөйлесу және балалармен серіктестік негізде жұмыс жасау қиындық туғызады.</text:span></text:p>
            </text:list-item>
          </text:list>
        </text:list-item>
      </text:list>
      <text:h text:style-name="Heading_20_4" text:outline-level="4"><text:span text:style-name="T1">3.2 </text:span><text:span text:style-name="Strong_20_Emphasis"><text:span text:style-name="T1">Педагогикалық тәжірибе</text:span></text:span></text:h>
      <text:list text:style-name="L4">
        <text:list-item>
          <text:p text:style-name="P5"><text:span text:style-name="Strong_20_Emphasis"><text:span text:style-name="T1">Жауаптар бойынша қорытынды</text:span></text:span><text:span text:style-name="T1">:</text:span></text:p>
          <text:list>
            <text:list-item>
              <text:p text:style-name="P5"><text:span text:style-name="T1">Көптеген респонденттер өздерінің </text:span><text:span text:style-name="Strong_20_Emphasis"><text:span text:style-name="T1">педагогикалық білімін</text:span></text:span><text:span text:style-name="T1"> жүйелі түрде қолданатынын және жаңа әдістерді меңгеруге тырысатынын атап өткен. Әсіресе, жаңа оқыту әдістерін балалармен жұмыс кезінде тиімді пайдалануға ұмтылатыны байқалады.</text:span></text:p>
            </text:list-item>
            <text:list-item>
              <text:p text:style-name="P5"><text:span text:style-name="Strong_20_Emphasis"><text:span text:style-name="T1">Кемшіліктер</text:span></text:span><text:span text:style-name="T1">: Кейбір педагогтер үшін </text:span><text:span text:style-name="Strong_20_Emphasis"><text:span text:style-name="T1">қазіргі педагогикалық технологияларды пайдалану</text:span></text:span><text:span text:style-name="T1"> біршама қиыншылықтар тудырады. Мысалы, электронды оқыту құралдарын, инновациялық әдістемелерді пайдалану тәжірибесі төмен.</text:span></text:p>
            </text:list-item>
          </text:list>
        </text:list-item>
      </text:list>
      <text:h text:style-name="Heading_20_4" text:outline-level="4"><text:span text:style-name="T1">3.3 </text:span><text:span text:style-name="Strong_20_Emphasis"><text:span text:style-name="T1">Қарым-қатынас әдістері</text:span></text:span></text:h>
      <text:list text:style-name="L5">
        <text:list-item>
          <text:p text:style-name="P6"><text:span text:style-name="Strong_20_Emphasis"><text:span text:style-name="T1">Жауаптар бойынша қорытынды</text:span></text:span><text:span text:style-name="T1">:</text:span></text:p>
          <text:list>
            <text:list-item>
              <text:p text:style-name="P6"><text:span text:style-name="T1">Ұстаздар мен тәрбиешілер </text:span><text:span text:style-name="Strong_20_Emphasis"><text:span text:style-name="T1">қарым-қатынастың әртүрлі әдістерін қолданады</text:span></text:span><text:span text:style-name="T1">, соның ішінде ынтымақтастық, сенім, құрмет сияқты элементтер маңызды орын алады.</text:span></text:p>
            </text:list-item>
            <text:list-item>
              <text:p text:style-name="P6"><text:span text:style-name="Strong_20_Emphasis"><text:span text:style-name="T1">Кемшіліктер</text:span></text:span><text:span text:style-name="T1">: Қарым-қатынас кезінде кейбір педагогтар эмоциялық интеллектіні толық пайдаланбайды, нәтижесінде балалармен терең байланыс орнатуда қиындықтар туындайды.</text:span></text:p>
            </text:list-item>
          </text:list>
        </text:list-item>
      </text:list>
      <text:h text:style-name="Heading_20_4" text:outline-level="4"><text:span text:style-name="T1">3.4 </text:span><text:span text:style-name="Strong_20_Emphasis"><text:span text:style-name="T1">Кәсіби даму</text:span></text:span></text:h>
      <text:list text:style-name="L6">
        <text:list-item>
          <text:p text:style-name="P7"><text:span text:style-name="Strong_20_Emphasis"><text:span text:style-name="T1">Жауаптар бойынша қорытынды</text:span></text:span><text:span text:style-name="T1">:</text:span></text:p>
          <text:list>
            <text:list-item>
              <text:p text:style-name="P7"><text:span text:style-name="Strong_20_Emphasis"><text:span text:style-name="T1">Кәсіби дамуға қызығушылық</text:span></text:span><text:span text:style-name="T1"> педагогтердің көпшілігінде жоғары деңгейде екені байқалады. Олардың көпшілігі әртүрлі курстар мен семинарларға қатысып, өзінің кәсіби білімін арттыруға бағытталған әрекеттер жасауда.</text:span></text:p>
            </text:list-item>
            <text:list-item>
              <text:p text:style-name="P7"><text:span text:style-name="Strong_20_Emphasis"><text:span text:style-name="T1">Кемшіліктер</text:span></text:span><text:span text:style-name="T1">: Алайда, кейбір ұстаздар кәсіби даму жолындағы өз мүмкіндіктерін жеткіліксіз пайдаланатынын, жаңалықтарға бейімделу жолында қиындықтар кездесетінін білдірген.</text:span></text:p>
            </text:list-item>
          </text:list>
        </text:list-item>
      </text:list>
      <text:h text:style-name="Heading_20_3" text:outline-level="3"><text:span text:style-name="T1">4. </text:span><text:span text:style-name="Strong_20_Emphasis"><text:span text:style-name="T1">Қорытынды талдау</text:span></text:span></text:h>
      <text:list text:style-name="L7">
        <text:list-item>
          <text:p text:style-name="P8"><text:span text:style-name="Strong_20_Emphasis"><text:span text:style-name="T1">Кәсіби икемділіктердің деңгейі</text:span></text:span><text:span text:style-name="T1">:</text:span></text:p>
          <text:list>
            <text:list-item>
              <text:p text:style-name="P8"><text:soft-page-break/><text:span text:style-name="T1">Жалпы сауалнама нәтижелері бойынша тәрбиешілер мен ұстаздардың </text:span><text:span text:style-name="Strong_20_Emphasis"><text:span text:style-name="T1">кәсіби икемділіктері</text:span></text:span><text:span text:style-name="T1"> орташа деңгейде екені байқалады. Олар балалармен және әріптестерімен қарым-қатынас жасау, педагогикалық әдістерді пайдалану, кәсіби дамуға қызығушылық танытуда оң нәтижелер көрсетуде.</text:span></text:p>
            </text:list-item>
            <text:list-item>
              <text:p text:style-name="P8"><text:span text:style-name="T1">Алайда, кейбір педагогтарда </text:span><text:span text:style-name="Strong_20_Emphasis"><text:span text:style-name="T1">қазіргі педагогикалық әдістемелерді пайдалану</text:span></text:span><text:span text:style-name="T1"> деңгейі мен </text:span><text:span text:style-name="Strong_20_Emphasis"><text:span text:style-name="T1">эмоциялық интеллектіні</text:span></text:span><text:span text:style-name="T1"> толық меңгермеу мәселелері туындауда.</text:span></text:p>
            </text:list-item>
          </text:list>
        </text:list-item>
        <text:list-item>
          <text:p text:style-name="P8"><text:span text:style-name="Strong_20_Emphasis"><text:span text:style-name="T1">Кемшіліктер</text:span></text:span><text:span text:style-name="T1">:</text:span></text:p>
          <text:list>
            <text:list-item>
              <text:p text:style-name="P8"><text:span text:style-name="T1">Тәрбиешілер мен ұстаздардың кейбіреулері </text:span><text:span text:style-name="Strong_20_Emphasis"><text:span text:style-name="T1">жаңа технологияларды пайдалану</text:span></text:span><text:span text:style-name="T1"> мен </text:span><text:span text:style-name="Strong_20_Emphasis"><text:span text:style-name="T1">кәсіби дамуға бағытталған әрекеттерін</text:span></text:span><text:span text:style-name="T1"> толықтай жүзеге асыра алмайды.</text:span></text:p>
            </text:list-item>
            <text:list-item>
              <text:p text:style-name="P9">Эмоциялық интеллектіні дамыту және қарым-қатынас әдістерін жетілдіру қажеттілігі байқалады.</text:p>
            </text:list-item>
          </text:list>
        </text:list-item>
      </text:list>
      <text:h text:style-name="Heading_20_3" text:outline-level="3"><text:span text:style-name="T1">5. </text:span><text:span text:style-name="Strong_20_Emphasis"><text:span text:style-name="T1">Ұсыныстар</text:span></text:span></text:h>
      <text:list text:style-name="L8">
        <text:list-item>
          <text:p text:style-name="P10"><text:span text:style-name="Strong_20_Emphasis"><text:span text:style-name="T1">Педагогикалық әдістер мен технологияларды меңгеру</text:span></text:span><text:span text:style-name="T1">:</text:span></text:p>
          <text:list>
            <text:list-item>
              <text:p text:style-name="P10"><text:span text:style-name="T1">Ұстаздар мен тәрбиешілердің кәсіби дамуында </text:span><text:span text:style-name="Strong_20_Emphasis"><text:span text:style-name="T1">қазіргі заманғы оқыту әдістері мен технологияларын меңгеруге</text:span></text:span><text:span text:style-name="T1"> бағытталған тренингтер мен курстар ұйымдастыру ұсынылады.</text:span></text:p>
            </text:list-item>
            <text:list-item>
              <text:p text:style-name="P10"><text:span text:style-name="Strong_20_Emphasis"><text:span text:style-name="T1">Электронды оқыту құралдары</text:span></text:span><text:span text:style-name="T1"> мен </text:span><text:span text:style-name="Strong_20_Emphasis"><text:span text:style-name="T1">жаңа педагогикалық технологияларды</text:span></text:span><text:span text:style-name="T1"> қолдануға қатысты арнайы оқыту бағдарламаларына көңіл бөлу қажет.</text:span></text:p>
            </text:list-item>
          </text:list>
        </text:list-item>
        <text:list-item>
          <text:p text:style-name="P10"><text:span text:style-name="Strong_20_Emphasis"><text:span text:style-name="T1">Эмоциялық интеллектіні дамыту</text:span></text:span><text:span text:style-name="T1">:</text:span></text:p>
          <text:list>
            <text:list-item>
              <text:p text:style-name="P10"><text:span text:style-name="T1">Эмоциялық интеллектіні дамыту мақсатында педагогтарға арналған арнайы тренингтер өткізу керек. Бұл олардың </text:span><text:span text:style-name="Strong_20_Emphasis"><text:span text:style-name="T1">балалармен, ата-аналармен</text:span></text:span><text:span text:style-name="T1"> және әріптестерімен қарым-қатынас дағдыларын жетілдіруге көмектеседі.</text:span></text:p>
            </text:list-item>
          </text:list>
        </text:list-item>
        <text:list-item>
          <text:p text:style-name="P10"><text:span text:style-name="Strong_20_Emphasis"><text:span text:style-name="T1">Кәсіби даму жоспарлары</text:span></text:span><text:span text:style-name="T1">:</text:span></text:p>
          <text:list>
            <text:list-item>
              <text:p text:style-name="P10"><text:span text:style-name="T1">Әр педагогке жеке </text:span><text:span text:style-name="Strong_20_Emphasis"><text:span text:style-name="T1">кәсіби даму жоспарын</text:span></text:span><text:span text:style-name="T1"> құруды ұсынамыз. Бұл жоспарда </text:span><text:span text:style-name="Strong_20_Emphasis"><text:span text:style-name="T1">өзгерістер мен жаңалықтарға бейімделу</text:span></text:span><text:span text:style-name="T1"> қажеттілігі айқын көрсетілуі тиіс.</text:span></text:p>
            </text:list-item>
          </text:list>
        </text:list-item>
        <text:list-item>
          <text:p text:style-name="P10"><text:span text:style-name="Strong_20_Emphasis"><text:span text:style-name="T1">Қарым-қатынас дағдыларын дамыту</text:span></text:span><text:span text:style-name="T1">:</text:span></text:p>
          <text:list>
            <text:list-item>
              <text:p text:style-name="P10"><text:span text:style-name="T1">Ұстаздар мен тәрбиешілердің </text:span><text:span text:style-name="Strong_20_Emphasis"><text:span text:style-name="T1">қарым-қатынас дағдыларын</text:span></text:span><text:span text:style-name="T1"> дамыту үшін арнайы семинарлар мен жұмыс топтарын </text:span><text:soft-page-break/><text:span text:style-name="T1">ұйымдастыру ұсынылады. Бұл олардың баламен байланыс орнатудағы шеберлігін арттыруға мүмкіндік береді.</text:span></text:p>
            </text:list-item>
          </text:list>
        </text:list-item>
      </text:list>
      <text:p text:style-name="P2">Бұл хаттама арқылы тәрбиешілер мен ұстаздардың кәсіби икемділіктерін бағалау негізінде олардың дамуын әрі қарай жақсарту мақсатында қажет ұсыныстар мен түзетулер енгізілді. Педагогтардың кәсіби біліктілігін арттыру үшін жүйелі жұмыс жүргізу маңызды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22:06:59.404000000</meta:creation-date>
    <dc:date>2025-04-20T20:33:44.032000000</dc:date>
    <meta:editing-duration>PT1M2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4" meta:paragraph-count="45" meta:word-count="579" meta:character-count="5023" meta:non-whitespace-character-count="4522"/>
  </office:meta>
</office:document-meta>
</file>