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Heading_20_3">
      <style:paragraph-properties fo:line-height="100%"/>
    </style:style>
    <style:style style:name="P3" style:family="paragraph" style:parent-style-name="Text_20_body" style:list-style-name="L1">
      <style:paragraph-properties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 style:list-style-name="L2">
      <style:paragraph-properties fo:line-height="100%"/>
    </style:style>
    <style:style style:name="P6" style:family="paragraph" style:parent-style-name="Text_20_body" style:list-style-name="L2">
      <style:paragraph-properties fo:line-height="100%"/>
      <style:text-properties style:font-name="Times New Roman"/>
    </style:style>
    <style:style style:name="P7" style:family="paragraph" style:parent-style-name="Text_20_body" style:list-style-name="L3">
      <style:paragraph-properties fo:line-height="100%"/>
      <style:text-properties style:font-name="Times New Roman"/>
    </style:style>
    <style:style style:name="P8" style:family="paragraph" style:parent-style-name="Text_20_body" style:list-style-name="L4">
      <style:paragraph-properties fo:line-height="100%"/>
    </style:style>
    <style:style style:name="P9" style:family="paragraph" style:parent-style-name="Text_20_body" style:list-style-name="L4">
      <style:paragraph-properties fo:line-height="100%"/>
      <style:text-properties style:font-name="Times New Roman"/>
    </style:style>
    <style:style style:name="P10" style:family="paragraph" style:parent-style-name="Text_20_body" style:list-style-name="L5">
      <style:paragraph-properties fo:line-height="100%"/>
    </style:style>
    <style:style style:name="P11" style:family="paragraph" style:parent-style-name="Text_20_body" style:list-style-name="L5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«Ата-ананың өз баласымен қарым-қатынасын анықтау» сауалнамасы – қорытынды хаттама</text:span></text:span></text:p>
      <text:h text:style-name="P2" text:outline-level="3"><text:span text:style-name="T1">1. </text:span><text:span text:style-name="Strong_20_Emphasis"><text:span text:style-name="T1">Кіріспе бөлім</text:span></text:span></text:h>
      <text:list text:style-name="L1">
        <text:list-item>
          <text:p text:style-name="P3"><text:span text:style-name="Strong_20_Emphasis"><text:span text:style-name="T1">Мақсаты</text:span></text:span><text:span text:style-name="T1">: Ата-ананың өз баласымен қарым-қатынасының деңгейін және түрлерін зерттеу, бала мен ата-ана арасындағы қарым-қатынасты жақсарту бағытында ұсыныстар жасау.</text:span></text:p>
        </text:list-item>
        <text:list-item>
          <text:p text:style-name="P3"><text:span text:style-name="Strong_20_Emphasis"><text:span text:style-name="T1">Қатысушылар</text:span></text:span><text:span text:style-name="T1">: Ата-аналар, тәрбиешілер, психологтар.</text:span></text:p>
        </text:list-item>
        <text:list-item>
          <text:p text:style-name="P3"><text:span text:style-name="Strong_20_Emphasis"><text:span text:style-name="T1">Сауалнама мазмұны</text:span></text:span><text:span text:style-name="T1">: Сауалнама ата-ананың баласымен қарым-қатынасын, эмоционалдық байланыс деңгейін, өзара түсіністік пен қарым-қатынас дағдыларын анықтауға бағытталған. Сауалнамада сұрақтар баланың мінез-құлқын түсіну, эмоцияларын басқару, қарым-қатынастың сапасы мен маңыздылығын бағалауға қатысты болды.</text:span></text:p>
        </text:list-item>
      </text:list>
      <text:h text:style-name="P2" text:outline-level="3"><text:span text:style-name="T1">2. </text:span><text:span text:style-name="Strong_20_Emphasis"><text:span text:style-name="T1">Сауалнама нәтижелері</text:span></text:span></text:h>
      <text:p text:style-name="P4"><text:span text:style-name="Strong_20_Emphasis"><text:span text:style-name="T1">Сауалнама мақсаты бойынша алынған деректер</text:span></text:span><text:span text:style-name="T1">:</text:span></text:p>
      <text:list text:style-name="L2">
        <text:list-item>
          <text:p text:style-name="P5"><text:span text:style-name="Strong_20_Emphasis"><text:span text:style-name="T1">Ата-ананың баласына деген эмоционалдық қатынасы</text:span></text:span><text:span text:style-name="T1">:</text:span></text:p>
          <text:list>
            <text:list-item>
              <text:p text:style-name="P6">Сауалнама нәтижелері бойынша, ата-аналардың басым көпшілігі (75%) баласымен жылы әрі қамқор қарым-қатынаста екенін көрсеткен. Олар баласының әртүрлі сезімдері мен эмоцияларын түсініп, олардың қажеттіліктеріне назар аудару үшін уақыт бөледі.</text:p>
            </text:list-item>
            <text:list-item>
              <text:p text:style-name="P5"><text:span text:style-name="Strong_20_Emphasis"><text:span text:style-name="T1">Ұсыныс</text:span></text:span><text:span text:style-name="T1">: Ата-аналарға баласымен эмоционалды түрде жақын болу үшін арнайы уақыт бөлуді және баламен сөйлесуді ұсыну.</text:span></text:p>
            </text:list-item>
          </text:list>
        </text:list-item>
        <text:list-item>
          <text:p text:style-name="P5"><text:span text:style-name="Strong_20_Emphasis"><text:span text:style-name="T1">Қарым-қатынастың сапасы</text:span></text:span><text:span text:style-name="T1">:</text:span></text:p>
          <text:list>
            <text:list-item>
              <text:p text:style-name="P6">60% ата-аналар баласымен қарым-қатынас кезінде ашық және түсіністікпен қарайтындарын айтқан, бірақ кейбір ата-аналар үшін (35%) қарым-қатынас мәселелері бар екендігі байқалады. Бұл мәселелер көбінесе ата-аналардың жұмыс жүктемесі мен баланың мінез-құлқымен байланысты қиындықтардан туындайды.</text:p>
            </text:list-item>
            <text:list-item>
              <text:p text:style-name="P5"><text:span text:style-name="Strong_20_Emphasis"><text:span text:style-name="T1">Ұсыныс</text:span></text:span><text:span text:style-name="T1">: Ата-аналарға өз баласымен қарым-қатынасты жақсарту мақсатында арнайы тренингтер ұйымдастыру, оларды баламен сөйлесудің әдістері мен психологиялық тәсілдермен таныстыру.</text:span></text:p>
            </text:list-item>
          </text:list>
        </text:list-item>
        <text:list-item>
          <text:p text:style-name="P5"><text:span text:style-name="Strong_20_Emphasis"><text:span text:style-name="T1">Баланың қажеттіліктеріне және мінез-құлқына назар аудару</text:span></text:span><text:span text:style-name="T1">:</text:span></text:p>
          <text:list>
            <text:list-item>
              <text:p text:style-name="P6">80% ата-аналар баласының қажеттіліктеріне үлкен мән беріп, олардың психологиялық күйін бақылап отыратынын атап өткен. Сонымен қатар, кейбір ата-аналар баланың мінез-құлқын басқаруда қиындықтарға тап болатынын (25%) көрсетті.</text:p>
            </text:list-item>
            <text:list-item>
              <text:p text:style-name="P5"><text:span text:style-name="Strong_20_Emphasis"><text:span text:style-name="T1">Ұсыныс</text:span></text:span><text:span text:style-name="T1">: Ата-аналарға баланың мінез-құлқын түсіну және онымен тиімді жұмыс жасау үшін психологиялық көмек көрсету, тренингтер мен семинарлар өткізу.</text:span></text:p>
            </text:list-item>
          </text:list>
        </text:list-item>
        <text:list-item>
          <text:p text:style-name="P5"><text:span text:style-name="Strong_20_Emphasis"><text:span text:style-name="T1">Қарым-қатынастың қиындықтары</text:span></text:span><text:span text:style-name="T1">:</text:span></text:p>
          <text:list>
            <text:list-item>
              <text:p text:style-name="P6">30% ата-аналар өз баласымен қарым-қатынас барысында кейде қарым-қатынастың үзілуі немесе түсінбеушіліктер пайда болатындығын айтқан.</text:p>
            </text:list-item>
            <text:list-item>
              <text:p text:style-name="P5"><text:soft-page-break/><text:span text:style-name="Strong_20_Emphasis"><text:span text:style-name="T1">Ұсыныс</text:span></text:span><text:span text:style-name="T1">: Ата-аналарға баламен сөйлесу кезінде белсенді тыңдау дағдыларын дамыту үшін арнайы курстар мен психологиялық көмек көрсету.</text:span></text:p>
            </text:list-item>
          </text:list>
        </text:list-item>
      </text:list>
      <text:h text:style-name="P2" text:outline-level="3"><text:span text:style-name="T1">3. </text:span><text:span text:style-name="Strong_20_Emphasis"><text:span text:style-name="T1">Қорытынды бөлім</text:span></text:span></text:h>
      <text:p text:style-name="P4"><text:span text:style-name="Strong_20_Emphasis"><text:span text:style-name="T1">Қорытынды</text:span></text:span><text:span text:style-name="T1">:</text:span></text:p>
      <text:list text:style-name="L3">
        <text:list-item>
          <text:p text:style-name="P7">Сауалнама нәтижелері ата-аналардың өз баласымен қарым-қатынасындағы позитивті тенденцияларды көрсетеді. Дегенмен, қарым-қатынас мәселелері әлі де бар, әсіресе бала мен ата-ана арасындағы түсінбеушіліктер, баланың мінез-құлқы мен эмоционалдық жағдайын басқару тұрғысында.</text:p>
        </text:list-item>
        <text:list-item>
          <text:p text:style-name="P7">Ата-аналардың көпшілігі баласымен жақын және қамқор қатынаста болуға тырысатыны байқалады, бірақ кейбір мәселелер мен қиындықтар олардың қарым-қатынасын жақсартуды қажет етеді.</text:p>
        </text:list-item>
      </text:list>
      <text:p text:style-name="P4"><text:span text:style-name="Strong_20_Emphasis"><text:span text:style-name="T1">Ұсыныстар</text:span></text:span><text:span text:style-name="T1">:</text:span></text:p>
      <text:list text:style-name="L4">
        <text:list-item>
          <text:p text:style-name="P8"><text:span text:style-name="T1">Ата-аналарға баласымен жақсы қарым-қатынас орнату үшін </text:span><text:span text:style-name="Strong_20_Emphasis"><text:span text:style-name="T1">психологиялық тренингтер</text:span></text:span><text:span text:style-name="T1"> мен </text:span><text:span text:style-name="Strong_20_Emphasis"><text:span text:style-name="T1">семинарлар</text:span></text:span><text:span text:style-name="T1"> ұйымдастыру.</text:span></text:p>
        </text:list-item>
        <text:list-item>
          <text:p text:style-name="P8"><text:span text:style-name="Strong_20_Emphasis"><text:span text:style-name="T1">Белсенді тыңдау және эмоционалды интеллигенттілік</text:span></text:span><text:span text:style-name="T1"> дағдыларын дамыту үшін арнайы курстар өткізу.</text:span></text:p>
        </text:list-item>
        <text:list-item>
          <text:p text:style-name="P9">Ата-аналарға бала мінезінің ерекшеліктерін жақсы түсіну және тиімді әрекет ету әдістерін ұсыну.</text:p>
        </text:list-item>
        <text:list-item>
          <text:p text:style-name="P9">Баламен күнделікті ашық әңгімелер жүргізіп, онымен уақыт өткізудің маңыздылығын ата-аналарға түсіндіру.</text:p>
        </text:list-item>
      </text:list>
      <text:h text:style-name="P2" text:outline-level="3"><text:span text:style-name="T1">4. </text:span><text:span text:style-name="Strong_20_Emphasis"><text:span text:style-name="T1">Әрі қарайғы қадамдар</text:span></text:span><text:span text:style-name="T1">:</text:span></text:h>
      <text:list text:style-name="L5">
        <text:list-item>
          <text:p text:style-name="P10"><text:span text:style-name="Strong_20_Emphasis"><text:span text:style-name="T1">Тренингтер мен семинарлар ұйымдастыру</text:span></text:span><text:span text:style-name="T1">:</text:span></text:p>
          <text:list>
            <text:list-item>
              <text:p text:style-name="P11">Баланың психологиясын түсіну және онымен дұрыс қарым-қатынас орнату үшін ата-аналарға арналған тренингтер мен семинарлар өткізу.</text:p>
            </text:list-item>
          </text:list>
        </text:list-item>
        <text:list-item>
          <text:p text:style-name="P10"><text:span text:style-name="Strong_20_Emphasis"><text:span text:style-name="T1">Психологиялық кеңес беру</text:span></text:span><text:span text:style-name="T1">:</text:span></text:p>
          <text:list>
            <text:list-item>
              <text:p text:style-name="P11">Ата-аналарға баласының эмоцияларын басқару және мінез-құлқымен жұмыс жасау мәселелерінде психологиялық қолдау көрсету үшін арнайы мамандарды тарту.</text:p>
            </text:list-item>
          </text:list>
        </text:list-item>
        <text:list-item>
          <text:p text:style-name="P10"><text:span text:style-name="Strong_20_Emphasis"><text:span text:style-name="T1">Жалпы ақпараттандыру</text:span></text:span><text:span text:style-name="T1">:</text:span></text:p>
          <text:list>
            <text:list-item>
              <text:p text:style-name="P11">Ата-аналарды бала тәрбиесіне қатысты маңызды ақпаратпен қамтамасыз ету. Бұл үшін ақпараттық бюллетеньдер мен кеңестер тарату.</text:p>
            </text:list-item>
          </text:list>
        </text:list-item>
      </text:list>
      <text:p text:style-name="P4"><text:span text:style-name="Strong_20_Emphasis"><text:span text:style-name="T1">Қорытынды нәтижелер</text:span></text:span><text:span text:style-name="T1">: Сауалнама арқылы алынған ақпарат ата-аналардың баласымен қарым-қатынасының сапасын жақсартуға бағытталған нақты қадамдар жасауға мүмкіндік береді. Ата-аналар үшін арнайы тренингтер мен психологиялық кеңестер ұйымдастыру арқылы бұл мәселелерді тиімді шешуге болады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22:14:15.238000000</meta:creation-date>
    <dc:date>2025-04-20T20:36:53.956000000</dc:date>
    <meta:editing-duration>PT49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36" meta:word-count="468" meta:character-count="4008" meta:non-whitespace-character-count="3602"/>
  </office:meta>
</office:document-meta>
</file>