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text-properties style:font-name="Times New Roman"/>
    </style:style>
    <style:style style:name="P4" style:family="paragraph" style:parent-style-name="Text_20_body" style:list-style-name="L2"/>
    <style:style style:name="P5" style:family="paragraph" style:parent-style-name="Text_20_body" style:list-style-name="L2">
      <style:text-properties style:font-name="Times New Roman"/>
    </style:style>
    <style:style style:name="P6" style:family="paragraph" style:parent-style-name="Text_20_body" style:list-style-name="L3"/>
    <style:style style:name="P7" style:family="paragraph" style:parent-style-name="Text_20_body" style:list-style-name="L3">
      <style:text-properties style:font-name="Times New Roman"/>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text-properties style:font-name="Times New Roman"/>
    </style:style>
    <style:style style:name="P11" style:family="paragraph" style:parent-style-name="Standard">
      <style:text-properties style:font-name="Times New Roman"/>
    </style:style>
    <style:style style:name="T1" style:family="text">
      <style:text-properties style:font-name="Times New Roman"/>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Тәрбиеші мұғалімнің дайындығы» кеңес хаттамасы</text:span></text:span></text:p>
      <text:h text:style-name="Heading_20_3" text:outline-level="3"><text:span text:style-name="T1">1. </text:span><text:span text:style-name="Strong_20_Emphasis"><text:span text:style-name="T1">Кіріспе бөлім</text:span></text:span></text:h>
      <text:list text:style-name="L1">
        <text:list-item>
          <text:p text:style-name="P2"><text:span text:style-name="Strong_20_Emphasis"><text:span text:style-name="T1">Мақсаты</text:span></text:span><text:span text:style-name="T1">: Тәрбиеші мұғалімнің кәсіби дайындығы мен білім деңгейін арттыру, педагогикалық процесте тиімділікті жоғарылату үшін қажетті кеңестер мен ұсыныстар ұсыну.</text:span></text:p>
        </text:list-item>
        <text:list-item>
          <text:p text:style-name="P2"><text:span text:style-name="Strong_20_Emphasis"><text:span text:style-name="T1">Қатысушылар</text:span></text:span><text:span text:style-name="T1">: Тәрбиешілер, ұстаздар, әдіскерлер, мектеп әкімшілігі, білім беру психологтары.</text:span></text:p>
        </text:list-item>
        <text:list-item>
          <text:p text:style-name="P2"><text:span text:style-name="Strong_20_Emphasis"><text:span text:style-name="T1">Мазмұн</text:span></text:span><text:span text:style-name="T1">: Тәрбиеші мұғалімнің кәсіби дайындығы, педагогикалық шеберлік және өзара қарым-қатынас дағдылары туралы кеңестер.</text:span></text:p>
        </text:list-item>
      </text:list>
      <text:h text:style-name="Heading_20_3" text:outline-level="3"><text:span text:style-name="T1">2. </text:span><text:span text:style-name="Strong_20_Emphasis"><text:span text:style-name="T1">Кеңес мазмұны: «Тәрбиеші мұғалімнің дайындығы»</text:span></text:span></text:h>
      <text:p text:style-name="P3">Тәрбиеші мұғалімнің дайындығы – бұл педагогтың балалармен тиімді жұмыс істеуі, оларға білім мен тәрбие беру, баланың психологиялық, әлеуметтік және интеллектуалдық дамуын қамтамасыз ету үшін қажетті қабілеттер жиынтығы. Бұл тек теориялық білім ғана емес, сонымен бірге педагогикалық тәжірибе, шығармашылық көзқарас, коммуникативті дағдылар және эмоционалды интеллектіні қамтиды.</text:p>
      <text:h text:style-name="Heading_20_4" text:outline-level="4"><text:span text:style-name="Strong_20_Emphasis"><text:span text:style-name="T1">Тәрбиеші мұғалімнің кәсіби дайындығының негізгі компоненттері:</text:span></text:span></text:h>
      <text:list text:style-name="L2">
        <text:list-item>
          <text:p text:style-name="P4"><text:span text:style-name="Strong_20_Emphasis"><text:span text:style-name="T1">Педагогикалық білім</text:span></text:span><text:span text:style-name="T1">:</text:span></text:p>
          <text:list>
            <text:list-item>
              <text:p text:style-name="P5">Тәрбиеші мұғалім өз пәні бойынша білімді болуы керек. Мектепке дейінгі және бастауыш білім беру саласында заманауи әдістемелер мен оқу құралдарына үйрену.</text:p>
            </text:list-item>
            <text:list-item>
              <text:p text:style-name="P4"><text:span text:style-name="Strong_20_Emphasis"><text:span text:style-name="T1">Ұсыныс</text:span></text:span><text:span text:style-name="T1">: Қазіргі білім беру технологияларын меңгеру, педагогикалық инновациялар мен әдістемелерді қолдану.</text:span></text:p>
            </text:list-item>
          </text:list>
        </text:list-item>
        <text:list-item>
          <text:p text:style-name="P4"><text:span text:style-name="Strong_20_Emphasis"><text:span text:style-name="T1">Коммуникативті дағдылар</text:span></text:span><text:span text:style-name="T1">:</text:span></text:p>
          <text:list>
            <text:list-item>
              <text:p text:style-name="P5">Бала мен ата-аналармен қарым-қатынас жасауда, әріптестерімен және мектеп басшылығымен ынтымақтастық орнатуда жоғары коммуникативті дағдылар қажет.</text:p>
            </text:list-item>
            <text:list-item>
              <text:p text:style-name="P4"><text:span text:style-name="Strong_20_Emphasis"><text:span text:style-name="T1">Ұсыныс</text:span></text:span><text:span text:style-name="T1">: Балаға құрметпен қарау, ашық және конструктивті диалогты дамыту, ата-аналармен бірге жұмыс жасау.</text:span></text:p>
            </text:list-item>
          </text:list>
        </text:list-item>
        <text:list-item>
          <text:p text:style-name="P4"><text:span text:style-name="Strong_20_Emphasis"><text:span text:style-name="T1">Эмоциялық интеллект</text:span></text:span><text:span text:style-name="T1">:</text:span></text:p>
          <text:list>
            <text:list-item>
              <text:p text:style-name="P5">Эмоциялық интеллект – бұл өз сезімдеріңді түсіну және оларды дұрыс басқару, басқалардың эмоцияларына сезімтал болу қабілеті. Тәрбиеші мұғалім бұл дағдыларды балалармен жұмыс істеуде қолдана алады.</text:p>
            </text:list-item>
            <text:list-item>
              <text:p text:style-name="P4"><text:span text:style-name="Strong_20_Emphasis"><text:span text:style-name="T1">Ұсыныс</text:span></text:span><text:span text:style-name="T1">: Өзін-өзі басқару мен эмоцияларды тану дағдыларын дамыту үшін арнайы тренингтер мен психологиялық сабақтар өткізу.</text:span></text:p>
            </text:list-item>
          </text:list>
        </text:list-item>
        <text:list-item>
          <text:p text:style-name="P4"><text:span text:style-name="Strong_20_Emphasis"><text:span text:style-name="T1">Шығармашылық қабілеттер</text:span></text:span><text:span text:style-name="T1">:</text:span></text:p>
          <text:list>
            <text:list-item>
              <text:p text:style-name="P5"><text:soft-page-break/>Шығармашылық пен жаңашылдық әрбір баланың жеке даралығын дамытуда үлкен рөл атқарады. Тәрбиеші мұғалім шығармашылық сабақтар мен ойындар арқылы баланың жеке қасиеттерін ашуға көмектесуі қажет.</text:p>
            </text:list-item>
            <text:list-item>
              <text:p text:style-name="P4"><text:span text:style-name="Strong_20_Emphasis"><text:span text:style-name="T1">Ұсыныс</text:span></text:span><text:span text:style-name="T1">: Балаларға арналған шығармашылық жобалар, көркем-эстетикалық сабақтар мен ойындар ұйымдастыру.</text:span></text:p>
            </text:list-item>
          </text:list>
        </text:list-item>
        <text:list-item>
          <text:p text:style-name="P4"><text:span text:style-name="Strong_20_Emphasis"><text:span text:style-name="T1">Қарым-қатынас мәдениеті</text:span></text:span><text:span text:style-name="T1">:</text:span></text:p>
          <text:list>
            <text:list-item>
              <text:p text:style-name="P5">Тәрбиеші мұғалімнің қызметі балалар мен ата-аналар арасындағы сенімді қарым-қатынасты қалыптастыруға бағытталған. Бұл мәдениетті қарым-қатынас, сабырлық пен төзімділік арқылы іске асады.</text:p>
            </text:list-item>
            <text:list-item>
              <text:p text:style-name="P4"><text:span text:style-name="Strong_20_Emphasis"><text:span text:style-name="T1">Ұсыныс</text:span></text:span><text:span text:style-name="T1">: Әріптестермен және ата-аналармен жұмыс барысында келіссөздер жүргізу, даулы жағдайларды кәсіби түрде шешу.</text:span></text:p>
            </text:list-item>
          </text:list>
        </text:list-item>
      </text:list>
      <text:h text:style-name="Heading_20_3" text:outline-level="3"><text:span text:style-name="T1"><text:s/></text:span><text:span text:style-name="Strong_20_Emphasis"><text:span text:style-name="T1">Кеңес хаттамасы</text:span></text:span></text:h>
      <text:p text:style-name="Text_20_body"><text:span text:style-name="Strong_20_Emphasis"><text:span text:style-name="T1">Кеңес тақырыбы</text:span></text:span><text:span text:style-name="T1">: «Тәрбиеші мұғалімнің дайындығы»</text:span></text:p>
      <text:list text:style-name="L3">
        <text:list-item>
          <text:p text:style-name="P6"><text:span text:style-name="Strong_20_Emphasis"><text:span text:style-name="T1">Кеңес мазмұны</text:span></text:span><text:span text:style-name="T1">:</text:span></text:p>
          <text:list>
            <text:list-item>
              <text:p text:style-name="P7">Тәрбиеші мұғалімнің кәсіби дайындығын арттыру үшін оның білімін тереңдету, педагогикалық тәжірибені жетілдіру, әр түрлі педагогикалық әдістемелер мен технологияларды меңгеру ұсынылды.</text:p>
            </text:list-item>
            <text:list-item>
              <text:p text:style-name="P6"><text:span text:style-name="Strong_20_Emphasis"><text:span text:style-name="T1">Әдістемелік көмек</text:span></text:span><text:span text:style-name="T1">: Баламен жұмыс істеуде тиімді әдіс-тәсілдер қолдану, баланың жеке дамуы мен мүмкіндіктеріне назар аудару.</text:span></text:p>
            </text:list-item>
            <text:list-item>
              <text:p text:style-name="P6"><text:span text:style-name="Strong_20_Emphasis"><text:span text:style-name="T1">Жаттығулар мен тренингтер</text:span></text:span><text:span text:style-name="T1">: Коммуникативті дағдыларды жетілдіру, эмоциялық интеллектіні дамыту үшін арнайы тренингтер ұйымдастыру.</text:span></text:p>
            </text:list-item>
          </text:list>
        </text:list-item>
      </text:list>
      <text:h text:style-name="Heading_20_3" text:outline-level="3"><text:span text:style-name="T1">4. </text:span><text:span text:style-name="Strong_20_Emphasis"><text:span text:style-name="T1">Сұрақ-жауап сессиясы</text:span></text:span></text:h>
      <text:list text:style-name="L4">
        <text:list-item>
          <text:p text:style-name="P8"><text:span text:style-name="Strong_20_Emphasis"><text:span text:style-name="T1">Қатысушылар</text:span></text:span><text:span text:style-name="T1">: Тәрбиешілер мен ұстаздар.</text:span></text:p>
        </text:list-item>
        <text:list-item>
          <text:p text:style-name="P8"><text:span text:style-name="Strong_20_Emphasis"><text:span text:style-name="T1">Сұрақтар мен жауаптар</text:span></text:span><text:span text:style-name="T1">:</text:span></text:p>
          <text:list>
            <text:list-item>
              <text:p text:style-name="P8"><text:span text:style-name="Strong_20_Emphasis"><text:span text:style-name="T1">Сұрақ 1</text:span></text:span><text:span text:style-name="T1">: «Тәрбиеші мұғалімнің педагогикалық шеберлігін арттыру үшін қандай жаттығуларды ұсынар едіңіз?»</text:span></text:p>
              <text:list>
                <text:list-item>
                  <text:p text:style-name="P8"><text:span text:style-name="Strong_20_Emphasis"><text:span text:style-name="T1">Жауап</text:span></text:span><text:span text:style-name="T1">: Тәрбиешілер үшін топтық және жеке жаттығуларды өткізу тиімді. Мысалы, рөлдік ойындар, проблемалық жағдайларды талқылау, педагогикалық шығармашылық тапсырмалар.</text:span></text:p>
                </text:list-item>
              </text:list>
            </text:list-item>
            <text:list-item>
              <text:p text:style-name="P8"><text:span text:style-name="Strong_20_Emphasis"><text:span text:style-name="T1">Сұрақ 2</text:span></text:span><text:span text:style-name="T1">: «Баламен жұмыс жасауда педагогикадағы ең маңызды принциптер қандай?»</text:span></text:p>
              <text:list>
                <text:list-item>
                  <text:p text:style-name="P8"><text:span text:style-name="Strong_20_Emphasis"><text:span text:style-name="T1">Жауап</text:span></text:span><text:span text:style-name="T1">: Баламен жұмыс жасауда </text:span><text:span text:style-name="Strong_20_Emphasis"><text:span text:style-name="T1">құрмет, ынтымақтастық және қолдау</text:span></text:span><text:span text:style-name="T1"> принциптерін ұстану маңызды. Әрбір бала жеке тұлға болып табылатынын түсініп, онымен әрдайым ашық және тиімді қарым-қатынас орнату керек.</text:span></text:p>
                </text:list-item>
              </text:list>
            </text:list-item>
            <text:list-item>
              <text:p text:style-name="P8"><text:span text:style-name="Strong_20_Emphasis"><text:span text:style-name="T1">Сұрақ 3</text:span></text:span><text:span text:style-name="T1">: «Эмоциялық интеллектіні дамытуға қандай әдістерді ұсынасыз?»</text:span></text:p>
              <text:list>
                <text:list-item>
                  <text:p text:style-name="P8"><text:soft-page-break/><text:span text:style-name="Strong_20_Emphasis"><text:span text:style-name="T1">Жауап</text:span></text:span><text:span text:style-name="T1">: Эмоциялық интеллектіні дамыту үшін балалармен ашық әңгімелесу, олардың эмоцияларын талқылау, эмоционалды жағдайларды дұрыс бағалау және өз сезімдеріңді білдіруге мүмкіндік беру ұсынылады.</text:span></text:p>
                </text:list-item>
              </text:list>
            </text:list-item>
          </text:list>
        </text:list-item>
      </text:list>
      <text:h text:style-name="Heading_20_3" text:outline-level="3"><text:span text:style-name="T1">5. </text:span><text:span text:style-name="Strong_20_Emphasis"><text:span text:style-name="T1">Қорытынды бөлім</text:span></text:span></text:h>
      <text:list text:style-name="L5">
        <text:list-item>
          <text:p text:style-name="P9"><text:span text:style-name="Strong_20_Emphasis"><text:span text:style-name="T1">Қорытынды</text:span></text:span><text:span text:style-name="T1">: Тәрбиеші мұғалімнің кәсіби дайындығы – бұл білім мен дағдыларды үйлестірудің маңызды бөлігі. Кәсіби дайындық баланың дамуына және оқыту процесінің тиімділігіне оң әсерін тигізеді. Тәрбиеші мұғалімдердің психологиялық және педагогикалық даярлығы, олардың коммуникативті дағдылары, эмоционалды интеллектісі мен шығармашылық қабілеттері маңызды рөл атқарады.</text:span></text:p>
        </text:list-item>
        <text:list-item>
          <text:p text:style-name="P9"><text:span text:style-name="Strong_20_Emphasis"><text:span text:style-name="T1">Ұсыныстар</text:span></text:span><text:span text:style-name="T1">:</text:span></text:p>
          <text:list>
            <text:list-item>
              <text:p text:style-name="P9"><text:span text:style-name="T1">Тәрбиешілердің кәсіби дайындығын арттыру мақсатында </text:span><text:span text:style-name="Strong_20_Emphasis"><text:span text:style-name="T1">регулярлы тренингтер мен семинарлар</text:span></text:span><text:span text:style-name="T1"> өткізу.</text:span></text:p>
            </text:list-item>
            <text:list-item>
              <text:p text:style-name="P9"><text:span text:style-name="T1">Педагогтардың </text:span><text:span text:style-name="Strong_20_Emphasis"><text:span text:style-name="T1">коммуникативті және эмоционалды дағдыларын</text:span></text:span><text:span text:style-name="T1"> дамыту үшін арнайы курстар ұйымдастыру.</text:span></text:p>
            </text:list-item>
            <text:list-item>
              <text:p text:style-name="P9"><text:span text:style-name="T1">Тәрбиешілерге </text:span><text:span text:style-name="Strong_20_Emphasis"><text:span text:style-name="T1">жаңа әдіс-тәсілдер</text:span></text:span><text:span text:style-name="T1"> мен </text:span><text:span text:style-name="Strong_20_Emphasis"><text:span text:style-name="T1">педагогикалық технологияларды</text:span></text:span><text:span text:style-name="T1"> меңгеру үшін қолдау көрсету.</text:span></text:p>
            </text:list-item>
            <text:list-item>
              <text:p text:style-name="P9"><text:span text:style-name="T1">Баламен жұмыс істегенде </text:span><text:span text:style-name="Strong_20_Emphasis"><text:span text:style-name="T1">кәсіби шекараларды</text:span></text:span><text:span text:style-name="T1"> сақтай отырып, шығармашылық тәсілдерді қолдануға мүмкіндік беру.</text:span></text:p>
            </text:list-item>
          </text:list>
        </text:list-item>
      </text:list>
      <text:p text:style-name="Text_20_body"><text:span text:style-name="Strong_20_Emphasis"><text:span text:style-name="T1">Кеңес нәтижелері</text:span></text:span><text:span text:style-name="T1">:</text:span></text:p>
      <text:list text:style-name="L6">
        <text:list-item>
          <text:p text:style-name="P10">Тәрбиеші мұғалімдерге педагогикалық шеберліктерін арттыру үшін нақты бағыттар мен әдістемелік ұсыныстар берілді.</text:p>
        </text:list-item>
        <text:list-item>
          <text:p text:style-name="P10">Коммуникативті және эмоциялық интеллектіні дамытуға арналған жаттығулар ұсынылды.</text:p>
        </text:list-item>
        <text:list-item>
          <text:p text:style-name="P10">Кәсіби даму үшін тұрақты оқыту мен тәжірибе алмасу қажеттілігі атап өтілді.</text:p>
        </text:list-item>
      </text:list>
      <text:p text:style-name="P3">Бұл хаттама тәрбиеші мұғалімнің дайындығы мен кәсіби даму жолдарын толық түсіндіреді, әрі педагогтардың жұмысына жаңа көзқарас ұсынуға мүмкіндік береді.</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22:10:57.944000000</meta:creation-date>
    <dc:date>2025-04-20T20:39:15.131000000</dc:date>
    <meta:editing-duration>PT53S</meta:editing-duration>
    <meta:editing-cycles>2</meta:editing-cycles>
    <meta:generator>LibreOffice/24.8.6.2$Windows_X86_64 LibreOffice_project/6d98ba145e9a8a39fc57bcc76981d1fb1316c60c</meta:generator>
    <meta:document-statistic meta:table-count="0" meta:image-count="0" meta:object-count="0" meta:page-count="3" meta:paragraph-count="50" meta:word-count="621" meta:character-count="5133" meta:non-whitespace-character-count="4597"/>
  </office:meta>
</office:document-meta>
</file>