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 fo:font-size="14pt" style:font-size-asian="14pt" style:font-size-complex="14pt"/>
    </style:style>
    <style:style style:name="P3" style:parent-style-name="Заголовок4" style:family="paragraph">
      <style:paragraph-properties fo:text-align="justify"/>
    </style:style>
    <style:style style:name="T4" style:parent-style-name="StrongEmphasis" style:family="text">
      <style:text-properties style:font-name="Times New Roman" fo:font-size="14pt" style:font-size-asian="14pt" style:font-size-complex="14pt"/>
    </style:style>
    <style:style style:name="P5" style:parent-style-name="Textbody" style:family="paragraph">
      <style:paragraph-properties fo:text-align="justify"/>
    </style:style>
    <style:style style:name="T6" style:parent-style-name="StrongEmphasis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style:font-name="Times New Roman" fo:font-size="14pt" style:font-size-asian="14pt" style:font-size-complex="14pt"/>
    </style:style>
    <style:style style:name="T11" style:parent-style-name="StrongEmphasis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Textbody" style:family="paragraph">
      <style:paragraph-properties fo:text-align="justify"/>
    </style:style>
    <style:style style:name="T15" style:parent-style-name="StrongEmphasis" style:family="text">
      <style:text-properties style:font-name="Times New Roman" fo:font-size="14pt" style:font-size-asian="14pt" style:font-size-complex="14pt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Textbody" style:family="paragraph">
      <style:paragraph-properties fo:text-align="justify"/>
    </style:style>
    <style:style style:name="T25" style:parent-style-name="StrongEmphasis" style:family="text">
      <style:text-properties style:font-name="Times New Roman" fo:font-size="14pt" style:font-size-asian="14pt" style:font-size-complex="14pt"/>
    </style:style>
    <style:style style:name="T26" style:parent-style-name="StrongEmphasis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Textbody" style:family="paragraph">
      <style:paragraph-properties fo:text-align="justify"/>
    </style:style>
    <style:style style:name="T29" style:parent-style-name="StrongEmphasis" style:family="text">
      <style:text-properties style:font-name="Times New Roman" fo:font-size="14pt" style:font-size-asian="14pt" style:font-size-complex="14pt"/>
    </style:style>
    <style:style style:name="T30" style:parent-style-name="StrongEmphasis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Заголовок4" style:family="paragraph">
      <style:paragraph-properties fo:text-align="justify"/>
    </style:style>
    <style:style style:name="T34" style:parent-style-name="StrongEmphasis" style:family="text">
      <style:text-properties style:font-name="Times New Roman" fo:font-size="14pt" style:font-size-asian="14pt" style:font-size-complex="14pt"/>
    </style:style>
    <style:style style:name="T35" style:parent-style-name="StrongEmphasis" style:family="text">
      <style:text-properties style:font-name="Times New Roman" fo:font-size="14pt" style:font-size-asian="14pt" style:font-size-complex="14pt"/>
    </style:style>
    <style:style style:name="P36" style:parent-style-name="Textbody" style:family="paragraph">
      <style:paragraph-properties fo:text-align="justify"/>
    </style:style>
    <style:style style:name="T37" style:parent-style-name="StrongEmphasis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Textbody" style:family="paragraph">
      <style:paragraph-properties fo:text-align="justify"/>
    </style:style>
    <style:style style:name="T45" style:parent-style-name="StrongEmphasis" style:family="text">
      <style:text-properties style:font-name="Times New Roman" fo:font-size="14pt" style:font-size-asian="14pt" style:font-size-complex="14pt"/>
    </style:style>
    <style:style style:name="T46" style:parent-style-name="StrongEmphasis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Textbody" style:family="paragraph">
      <style:paragraph-properties fo:text-align="justify"/>
    </style:style>
    <style:style style:name="T49" style:parent-style-name="StrongEmphasis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Textbody" style:family="paragraph">
      <style:paragraph-properties fo:text-align="justify"/>
    </style:style>
    <style:style style:name="T55" style:parent-style-name="StrongEmphasis" style:family="text">
      <style:text-properties style:font-name="Times New Roman" fo:font-size="14pt" style:font-size-asian="14pt" style:font-size-complex="14pt"/>
    </style:style>
    <style:style style:name="T56" style:parent-style-name="StrongEmphasis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Заголовок4" style:family="paragraph">
      <style:paragraph-properties fo:text-align="justify"/>
    </style:style>
    <style:style style:name="T60" style:parent-style-name="StrongEmphasis" style:family="text">
      <style:text-properties style:font-name="Times New Roman" fo:font-size="14pt" style:font-size-asian="14pt" style:font-size-complex="14pt"/>
    </style:style>
    <style:style style:name="T61" style:parent-style-name="StrongEmphasis" style:family="text">
      <style:text-properties style:font-name="Times New Roman" fo:font-size="14pt" style:font-size-asian="14pt" style:font-size-complex="14pt"/>
    </style:style>
    <style:style style:name="P62" style:parent-style-name="Textbody" style:family="paragraph">
      <style:paragraph-properties fo:text-align="justify"/>
    </style:style>
    <style:style style:name="T63" style:parent-style-name="StrongEmphasis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Textbody" style:family="paragraph">
      <style:paragraph-properties fo:text-align="justify"/>
    </style:style>
    <style:style style:name="T68" style:parent-style-name="StrongEmphasis" style:family="text">
      <style:text-properties style:font-name="Times New Roman" fo:font-size="14pt" style:font-size-asian="14pt" style:font-size-complex="14pt"/>
    </style:style>
    <style:style style:name="T69" style:parent-style-name="StrongEmphasis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Textbody" style:family="paragraph">
      <style:paragraph-properties fo:text-align="justify"/>
    </style:style>
    <style:style style:name="T74" style:parent-style-name="StrongEmphasis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Заголовок4" style:family="paragraph">
      <style:paragraph-properties fo:text-align="justify"/>
    </style:style>
    <style:style style:name="T79" style:parent-style-name="StrongEmphasis" style:family="text">
      <style:text-properties style:font-name="Times New Roman" fo:font-size="14pt" style:font-size-asian="14pt" style:font-size-complex="14pt"/>
    </style:style>
    <style:style style:name="T80" style:parent-style-name="StrongEmphasis" style:family="text">
      <style:text-properties style:font-name="Times New Roman" fo:font-size="14pt" style:font-size-asian="14pt" style:font-size-complex="14pt"/>
    </style:style>
    <style:style style:name="P81" style:parent-style-name="Textbody" style:family="paragraph">
      <style:paragraph-properties fo:text-align="justify"/>
    </style:style>
    <style:style style:name="T82" style:parent-style-name="StrongEmphasis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Textbody" style:family="paragraph">
      <style:paragraph-properties fo:text-align="justify"/>
    </style:style>
    <style:style style:name="T87" style:parent-style-name="StrongEmphasis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«Баспалдақ әдістеме» тақырыбындағы қорытынды хаттама</text:span></text:p>
      <text:h text:style-name="P3" text:outline-level="4"><text:span text:style-name="T4">Кіріспе бөлім</text:span></text:h>
      <text:p text:style-name="P5"><text:span text:style-name="T6">Мақсаты</text:span><text:span text:style-name="T7">: «Баспалдақ әдістемесі» арқылы баланың мінез-құлқын түзету, эмоционалды даму деңгейін анықтау және әлеуметтік</text:span><text:span text:style-name="T8"><text:s/>дағдыларды қалыптастыру. Бұл әдістеме балалардың тұлғалық дамуын қолдау және олардың қадамдарымен өсуін бақылау үшін тиімді құрал болып табылады.</text:span></text:p>
      <text:p text:style-name="P9"><text:span text:style-name="T10">Қолданылу</text:span><text:span text:style-name="T11"><text:s/>саласы</text:span><text:span text:style-name="T12">: Бала тәрбиесі, әлеуметтік және эмоционалды дағдыларын дамыту, мектеп жасына дейінгі және ба</text:span><text:span text:style-name="T13">стауыш мектеп жасындағы балалармен жұмыс істеуде қолдану.</text:span></text:p>
      <text:p text:style-name="P14"><text:span text:style-name="T15">Баспалдақ әдістемесінің сипаттамасы</text:span></text:p>
      <text:p text:style-name="P16"><text:span text:style-name="T17">Баспалдақ әдістемесі</text:span><text:span text:style-name="T18"><text:s/>балалардың мінез-құлқын реттеу, олардың қарым-қатынас дағдыларын дамыту және өз-өзін бақылау қабілеттерін арттыруға арналған бірегей әдіс бол</text:span><text:span text:style-name="T19">ып табылады. Бұл әдістеме негізінде балаларды өз әрекеттері мен эмоцияларын басқаруға үйрету жатыр. Әдістеме балаға нақты мақсаттар қою арқылы оған бағыт-бағдар беруге мүмкіндік жасайды. Әдістеме кезінде әр баланың «қадамдары»</text:span><text:span text:style-name="T20">-</text:span><text:span text:style-name="T21">әрекеттері</text:span><text:span text:style-name="T22"><text:s/>бағаланып, бағал</text:span><text:span text:style-name="T23">анған әр қадамның нәтижесіне қарай баланың деңгейі өзгереді.</text:span></text:p>
      <text:p text:style-name="P24"><text:span text:style-name="T25">Әдістеме</text:span><text:span text:style-name="T26"><text:s/>негізі</text:span><text:span text:style-name="T27">: Мінез-құлық пен эмоцияларды басқару бойынша жүйелі тапсырмалар арқылы балалардың даму деңгейін бақылау және сол бойынша әрекет ету.</text:span></text:p>
      <text:p text:style-name="P28"><text:span text:style-name="T29">Әдістеменің</text:span><text:span text:style-name="T30"><text:s/>басты мақсаты</text:span><text:span text:style-name="T31">: Балаларға өзін-өзі<text:s/></text:span><text:span text:style-name="T32">реттеу мен өз іс-әрекеттерін бағалауды үйрету, олардың өз күштеріне сенімін арттыру.</text:span></text:p>
      <text:h text:style-name="P33" text:outline-level="4"><text:span text:style-name="T34">Әдістеменің</text:span><text:span text:style-name="T35"><text:s/>қолдану кезеңдері</text:span></text:h>
      <text:p text:style-name="P36"><text:span text:style-name="T37">Баспалдақтың құрылымы</text:span><text:span text:style-name="T38">:</text:span></text:p>
      <text:list text:style-name="LFO1" text:continue-numbering="true">
        <text:list-item>
          <text:p text:style-name="P39">Әдістеме<text:s/>баланың деңгейін бірнеше сатыға бөліп қарастырады. Әр саты – балаға арналған нақты тапсырмаларды орындау арқылы қол жеткізілетін мінез-құлық деңгейін көрсетеді.</text:p>
        </text:list-item>
      </text:list>
      <text:p text:style-name="P40">Мысалы:</text:p>
      <text:list text:style-name="LFO1" text:continue-numbering="true">
        <text:list-item>
          <text:p text:style-name="P41">1-ші саты: Эмоцияларды анықтау мен оларды басқару дағдыларын дамыту.</text:p>
        </text:list-item>
        <text:list-item>
          <text:p text:style-name="P42">2-ші саты: Әлеуметтік қарым-қатынаста өз ойын жеткізе білу.</text:p>
        </text:list-item>
        <text:list-item>
          <text:p text:style-name="P43">3-ші саты: Өзіне жауапкершілік ала білу және өз қателіктерін түсіну.</text:p>
        </text:list-item>
      </text:list>
      <text:p text:style-name="P44"><text:span text:style-name="T45">Әр</text:span><text:span text:style-name="T46"><text:s/>сатыға сәйкес тапсырмалар</text:span><text:span text:style-name="T47">: Әр сатының мақсатына сәйкес балаларға белгілі бір тапсырмалар беріліп, оларды орындау барысында баланың қадамы (сатылары) есептеледі.</text:span></text:p>
      <text:p text:style-name="P48"><text:span text:style-name="T49">Мысалы</text:span><text:span text:style-name="T50">:</text:span></text:p>
      <text:list text:style-name="LFO2" text:continue-numbering="true">
        <text:list-item>
          <text:p text:style-name="P51">Баланың әлеуметтік қарым-қатынасты жетілдіруге арналған тапсырмасы – достарымен<text:s/>бөлісу немесе бірігіп жұмыс жасау.</text:p>
        </text:list-item>
        <text:list-item>
          <text:p text:style-name="P52">Эмоцияларды басқаруға арналған тапсырмасы – ашуланған кезде тыныс алу жаттығуларын орындау.</text:p>
        </text:list-item>
        <text:list-item>
          <text:p text:style-name="P53">Өз<text:s/>іс-әрекетіне жауапкершілік алу тапсырмасы – қателіктерін мойындап, оларды түзеу жолдарын іздеу.</text:p>
        </text:list-item>
      </text:list>
      <text:list text:style-name="LFO3" text:continue-numbering="true">
        <text:list-item>
          <text:p text:style-name="P54"><text:span text:style-name="T55">Әр</text:span><text:span text:style-name="T56"><text:s/>қадамды бағалау</text:span><text:span text:style-name="T57">: Әдістеме к</text:span><text:span text:style-name="T58">езінде әр баланың әрекеті бағаланады. Бұл бағалау оның жасына, мінез-құлқына, эмоцияларына және әлеуметтік дағдыларына сәйкес жүргізіледі. Әр қадам соңында балаға кері байланыс беріліп, оған болашақта не істеу керектігі туралы ұсыныстар жасалады.</text:span></text:p>
        </text:list-item>
      </text:list>
      <text:h text:style-name="P59" text:outline-level="4"><text:span text:style-name="T60">Әдістемен</text:span><text:span text:style-name="T61">ің нәтижелері мен тиімділігі</text:span></text:h>
      <text:p text:style-name="P62"><text:span text:style-name="T63">Баланың мінез-құлқындағы өзгерістер</text:span><text:span text:style-name="T64">:</text:span></text:p>
      <text:list text:style-name="LFO4" text:continue-numbering="true">
        <text:list-item>
          <text:p text:style-name="P65">Әдістеме<text:s/>барысында балалардың мінез-құлқында оң өзгерістер байқалды. Көптеген балалар эмоцияларымен тиімді түрде жұмыс істей бастады, әлеуметтік қарым-қатынас дағдыларын жетілдірді, өзіне деген сенімділігі артты.</text:p>
        </text:list-item>
        <text:list-item>
          <text:p text:style-name="P66">Қателіктер<text:s/>мен қиындықтар туындағанда балалар оларды қабылдап, шешім қабылдауда белсенді бола бастады.</text:p>
        </text:list-item>
      </text:list>
      <text:p text:style-name="P67"><text:span text:style-name="T68">Әлеуметтік</text:span><text:span text:style-name="T69"><text:s/>дағдылардың дамуы</text:span><text:span text:style-name="T70">:</text:span></text:p>
      <text:list text:style-name="LFO5" text:continue-numbering="true">
        <text:list-item>
          <text:p text:style-name="P71">Әдістеме<text:s/>барысында балалар бір-бірімен қарым-қатынас жасауда көбірек ашықтық танытты, олар арасында<text:s/>ынтымақтастық нығайды.</text:p>
        </text:list-item>
        <text:list-item>
          <text:p text:style-name="P72">Әлеуметтік<text:s/>жағынан жақсы дамыған балалар өз ойларын білдіруге, топтық тапсырмаларда жұмыс істеуге дайын болды.</text:p>
        </text:list-item>
      </text:list>
      <text:p text:style-name="P73"><text:span text:style-name="T74">Эмоционалды даму</text:span><text:span text:style-name="T75">:</text:span></text:p>
      <text:list text:style-name="LFO6" text:continue-numbering="true">
        <text:list-item>
          <text:p text:style-name="P76">Балалардың эмоцияларды тану және басқару дағдылары айтарлықтай артты. Олар өз-өзімен жұмыс істеп, ашуланған<text:s/>кезде тыныштандыру әдістерін қолданып, әлеуметтік ортада өздерін жақсы сезіне бастады.</text:p>
        </text:list-item>
        <text:list-item>
          <text:p text:style-name="P77">Көптеген балалар эмоцияларын бақылау мен өз әрекеттерін бағалауды үйренді.</text:p>
        </text:list-item>
      </text:list>
      <text:h text:style-name="P78" text:outline-level="4"><text:span text:style-name="T79">Қорытынды</text:span><text:span text:style-name="T80"><text:s/>және ұсыныстар</text:span></text:h>
      <text:p text:style-name="P81"><text:span text:style-name="T82">Қорытынды</text:span><text:span text:style-name="T83">:</text:span></text:p>
      <text:list text:style-name="LFO7" text:continue-numbering="true">
        <text:list-item>
          <text:p text:style-name="P84">«Баспалдақ әдістемесі» балалардың мінез-құлқын түзету,<text:s/>әлеуметтік дағдыларын дамыту және эмоцияларымен жұмыс істеу барысында тиімді нәтиже көрсетті.</text:p>
        </text:list-item>
        <text:list-item>
          <text:p text:style-name="P85">Әдістемені<text:s/>қолдану барысында балалар өз әрекеттерін бағалауды, дұрыс әрекет етуді үйренді. Олардың өзіне деген сенімі артты және қиындықтармен күресу дағдылары жетілді.</text:p>
        </text:list-item>
      </text:list>
      <text:p text:style-name="P86"><text:span text:style-name="T87">Ұсыныстар</text:span><text:span text:style-name="T88">:</text:span></text:p>
      <text:list text:style-name="LFO8" text:continue-numbering="true">
        <text:list-item>
          <text:p text:style-name="P89">«Баспалдақ әдістемесін» мектепке дейінгі және бастауыш мектеп кезеңдерінде жүйелі түрде қолдануды жалғастыру қажет.</text:p>
        </text:list-item>
        <text:list-item>
          <text:p text:style-name="P90">Әдістеме<text:s/>барысында әр баланың жеке ерекшеліктері мен даму деңгейін ескеру маңызды. Балалардың дамуындағы өзгерістер мен қиындықтарды бақылап, оларды түзету үшін арнайы жаттығулар мен тапсырмалар дайындау керек.</text:p>
        </text:list-item>
        <text:list-item>
          <text:p text:style-name="P91">Әдістемені<text:s/>тек мектепте ғана емес, үйде де ата-аналармен бірге қолдануға мүмкіндік беру. Осылайша балалардың жан-жақты дамуына ықпал етуге болады.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4-09T21:57:00Z</meta:creation-date>
    <dc:date>2025-05-06T12:43:00Z</dc:date>
    <meta:template xlink:href="Normal.dotm" xlink:type="simple"/>
    <meta:editing-cycles>6</meta:editing-cycles>
    <meta:editing-duration>PT360S</meta:editing-duration>
    <meta:document-statistic meta:page-count="1" meta:paragraph-count="8" meta:word-count="635" meta:character-count="4250" meta:row-count="30" meta:non-whitespace-character-count="3623"/>
  </office:meta>
</office:document-meta>
</file>