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Times New Roman"/>
    </style:style>
    <style:style style:name="P3" style:parent-style-name="Заголовок4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/>
    </style:style>
    <style:style style:name="T5" style:parent-style-name="StrongEmphasis" style:family="text">
      <style:text-properties style:font-name="Times New Roman"/>
    </style:style>
    <style:style style:name="P6" style:parent-style-name="Textbody" style:family="paragraph">
      <style:paragraph-properties fo:text-align="justify"/>
    </style:style>
    <style:style style:name="T7" style:parent-style-name="StrongEmphasis" style:family="text">
      <style:text-properties style:font-name="Times New Roman"/>
    </style:style>
    <style:style style:name="T8" style:parent-style-name="Основнойшрифтабзаца" style:family="text">
      <style:text-properties style:font-name="Times New Roman"/>
    </style:style>
    <style:style style:name="T9" style:parent-style-name="Основнойшрифтабзаца" style:family="text">
      <style:text-properties style:font-name="Times New Roman"/>
    </style:style>
    <style:style style:name="P10" style:parent-style-name="Textbody" style:family="paragraph">
      <style:paragraph-properties fo:text-align="justify"/>
    </style:style>
    <style:style style:name="T11" style:parent-style-name="StrongEmphasis" style:family="text">
      <style:text-properties style:font-name="Times New Roman"/>
    </style:style>
    <style:style style:name="T12" style:parent-style-name="StrongEmphasis" style:family="text">
      <style:text-properties style:font-name="Times New Roman"/>
    </style:style>
    <style:style style:name="T13" style:parent-style-name="Основнойшрифтабзаца" style:family="text">
      <style:text-properties style:font-name="Times New Roman"/>
    </style:style>
    <style:style style:name="P14" style:parent-style-name="Заголовок4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/>
    </style:style>
    <style:style style:name="T16" style:parent-style-name="StrongEmphasis" style:family="text">
      <style:text-properties style:font-name="Times New Roman"/>
    </style:style>
    <style:style style:name="T17" style:parent-style-name="StrongEmphasis" style:family="text">
      <style:text-properties style:font-name="Times New Roman"/>
    </style:style>
    <style:style style:name="P18" style:parent-style-name="Textbody" style:family="paragraph">
      <style:paragraph-properties fo:text-align="justify"/>
    </style:style>
    <style:style style:name="T19" style:parent-style-name="StrongEmphasis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P22" style:parent-style-name="Textbody" style:family="paragraph">
      <style:paragraph-properties fo:text-align="justify"/>
      <style:text-properties style:font-name="Times New Roman"/>
    </style:style>
    <style:style style:name="P23" style:parent-style-name="Textbody" style:family="paragraph">
      <style:paragraph-properties fo:text-align="justify"/>
    </style:style>
    <style:style style:name="T24" style:parent-style-name="StrongEmphasis" style:family="text">
      <style:text-properties style:font-name="Times New Roman"/>
    </style:style>
    <style:style style:name="T25" style:parent-style-name="StrongEmphasis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/>
    </style:style>
    <style:style style:name="T27" style:parent-style-name="Основнойшрифтабзаца" style:family="text">
      <style:text-properties style:font-name="Times New Roman"/>
    </style:style>
    <style:style style:name="P28" style:parent-style-name="Textbody" style:family="paragraph">
      <style:paragraph-properties fo:text-align="justify"/>
    </style:style>
    <style:style style:name="T29" style:parent-style-name="StrongEmphasis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/>
    </style:style>
    <style:style style:name="P31" style:parent-style-name="Textbody" style:family="paragraph">
      <style:paragraph-properties fo:text-align="justify"/>
    </style:style>
    <style:style style:name="T32" style:parent-style-name="StrongEmphasis" style:family="text">
      <style:text-properties style:font-name="Times New Roman"/>
    </style:style>
    <style:style style:name="T33" style:parent-style-name="StrongEmphasis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P35" style:parent-style-name="Заголовок4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StrongEmphasis" style:family="text">
      <style:text-properties style:font-name="Times New Roman"/>
    </style:style>
    <style:style style:name="P38" style:parent-style-name="Textbody" style:family="paragraph">
      <style:paragraph-properties fo:text-align="justify"/>
    </style:style>
    <style:style style:name="T39" style:parent-style-name="StrongEmphasis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Textbody" style:family="paragraph">
      <style:paragraph-properties fo:text-align="justify"/>
    </style:style>
    <style:style style:name="T42" style:parent-style-name="StrongEmphasis" style:family="text">
      <style:text-properties style:font-name="Times New Roman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/>
    </style:style>
    <style:style style:name="P45" style:parent-style-name="Textbody" style:family="paragraph">
      <style:paragraph-properties fo:text-align="justify"/>
    </style:style>
    <style:style style:name="T46" style:parent-style-name="StrongEmphasis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/>
    </style:style>
    <style:style style:name="P48" style:parent-style-name="Textbody" style:family="paragraph">
      <style:paragraph-properties fo:text-align="justify"/>
    </style:style>
    <style:style style:name="T49" style:parent-style-name="StrongEmphasis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/>
    </style:style>
    <style:style style:name="P52" style:parent-style-name="Textbody" style:family="paragraph">
      <style:paragraph-properties fo:text-align="justify"/>
    </style:style>
    <style:style style:name="T53" style:parent-style-name="StrongEmphasis" style:family="text">
      <style:text-properties style:font-name="Times New Roman"/>
    </style:style>
    <style:style style:name="T54" style:parent-style-name="StrongEmphasis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/>
    </style:style>
    <style:style style:name="P56" style:parent-style-name="Textbody" style:family="paragraph">
      <style:paragraph-properties fo:text-align="justify"/>
    </style:style>
    <style:style style:name="T57" style:parent-style-name="StrongEmphasis" style:family="text">
      <style:text-properties style:font-name="Times New Roman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/>
    </style:style>
    <style:style style:name="P60" style:parent-style-name="Textbody" style:family="paragraph">
      <style:paragraph-properties fo:text-align="justify"/>
    </style:style>
    <style:style style:name="T61" style:parent-style-name="StrongEmphasis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/>
    </style:style>
    <style:style style:name="P64" style:parent-style-name="Textbody" style:family="paragraph">
      <style:paragraph-properties fo:text-align="justify"/>
    </style:style>
    <style:style style:name="T65" style:parent-style-name="StrongEmphasis" style:family="text">
      <style:text-properties style:font-name="Times New Roman"/>
    </style:style>
    <style:style style:name="T66" style:parent-style-name="Основнойшрифтабзаца" style:family="text">
      <style:text-properties style:font-name="Times New Roman"/>
    </style:style>
    <style:style style:name="P67" style:parent-style-name="Textbody" style:family="paragraph">
      <style:paragraph-properties fo:text-align="justify"/>
    </style:style>
    <style:style style:name="T68" style:parent-style-name="StrongEmphasis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/>
    </style:style>
    <style:style style:name="P71" style:parent-style-name="Textbody" style:family="paragraph">
      <style:paragraph-properties fo:text-align="justify"/>
    </style:style>
    <style:style style:name="T72" style:parent-style-name="StrongEmphasis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/>
    </style:style>
    <style:style style:name="P75" style:parent-style-name="Textbody" style:family="paragraph">
      <style:paragraph-properties fo:text-align="justify"/>
    </style:style>
    <style:style style:name="T76" style:parent-style-name="StrongEmphasis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/>
    </style:style>
    <style:style style:name="P78" style:parent-style-name="Textbody" style:family="paragraph">
      <style:paragraph-properties fo:text-align="justify"/>
    </style:style>
    <style:style style:name="T79" style:parent-style-name="StrongEmphasis" style:family="text">
      <style:text-properties style:font-name="Times New Roman"/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/>
    </style:style>
    <style:style style:name="P82" style:parent-style-name="Textbody" style:family="paragraph">
      <style:paragraph-properties fo:text-align="justify"/>
    </style:style>
    <style:style style:name="T83" style:parent-style-name="StrongEmphasis" style:family="text">
      <style:text-properties style:font-name="Times New Roman"/>
    </style:style>
    <style:style style:name="T84" style:parent-style-name="Основнойшрифтабзаца" style:family="text">
      <style:text-properties style:font-name="Times New Roman"/>
    </style:style>
    <style:style style:name="P85" style:parent-style-name="Заголовок4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/>
    </style:style>
    <style:style style:name="T87" style:parent-style-name="StrongEmphasis" style:family="text">
      <style:text-properties style:font-name="Times New Roman"/>
    </style:style>
    <style:style style:name="P88" style:parent-style-name="Textbody" style:family="paragraph">
      <style:paragraph-properties fo:text-align="justify"/>
    </style:style>
    <style:style style:name="T89" style:parent-style-name="StrongEmphasis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/>
    </style:style>
    <style:style style:name="P91" style:parent-style-name="Textbody" style:family="paragraph">
      <style:paragraph-properties fo:text-align="justify"/>
      <style:text-properties style:font-name="Times New Roman"/>
    </style:style>
    <style:style style:name="P92" style:parent-style-name="Textbody" style:family="paragraph">
      <style:paragraph-properties fo:text-align="justify"/>
    </style:style>
    <style:style style:name="T93" style:parent-style-name="StrongEmphasis" style:family="text">
      <style:text-properties style:font-name="Times New Roman"/>
    </style:style>
    <style:style style:name="T94" style:parent-style-name="StrongEmphasis" style:family="text">
      <style:text-properties style:font-name="Times New Roman"/>
    </style:style>
    <style:style style:name="T95" style:parent-style-name="Основнойшрифтабзаца" style:family="text">
      <style:text-properties style:font-name="Times New Roman"/>
    </style:style>
    <style:style style:name="P96" style:parent-style-name="Textbody" style:family="paragraph">
      <style:paragraph-properties fo:text-align="justify"/>
      <style:text-properties style:font-name="Times New Roman"/>
    </style:style>
    <style:style style:name="P97" style:parent-style-name="Textbody" style:family="paragraph">
      <style:paragraph-properties fo:text-align="justify"/>
    </style:style>
    <style:style style:name="T98" style:parent-style-name="StrongEmphasis" style:family="text">
      <style:text-properties style:font-name="Times New Roman"/>
    </style:style>
    <style:style style:name="T99" style:parent-style-name="Основнойшрифтабзаца" style:family="text">
      <style:text-properties style:font-name="Times New Roman"/>
    </style:style>
    <style:style style:name="P100" style:parent-style-name="Textbody" style:family="paragraph">
      <style:paragraph-properties fo:text-align="justify"/>
      <style:text-properties style:font-name="Times New Roman"/>
    </style:style>
    <style:style style:name="P101" style:parent-style-name="Textbody" style:family="paragraph">
      <style:paragraph-properties fo:text-align="justify"/>
    </style:style>
    <style:style style:name="T102" style:parent-style-name="StrongEmphasis" style:family="text">
      <style:text-properties style:font-name="Times New Roman"/>
    </style:style>
    <style:style style:name="T103" style:parent-style-name="Основнойшрифтабзаца" style:family="text">
      <style:text-properties style:font-name="Times New Roman"/>
    </style:style>
    <style:style style:name="P104" style:parent-style-name="Textbody" style:family="paragraph">
      <style:paragraph-properties fo:text-align="justify"/>
      <style:text-properties style:font-name="Times New Roman"/>
    </style:style>
    <style:style style:name="P105" style:parent-style-name="Заголовок4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/>
    </style:style>
    <style:style style:name="T107" style:parent-style-name="StrongEmphasis" style:family="text">
      <style:text-properties style:font-name="Times New Roman"/>
    </style:style>
    <style:style style:name="T108" style:parent-style-name="StrongEmphasis" style:family="text">
      <style:text-properties style:font-name="Times New Roman"/>
    </style:style>
    <style:style style:name="P109" style:parent-style-name="Textbody" style:family="paragraph">
      <style:paragraph-properties fo:text-align="justify"/>
    </style:style>
    <style:style style:name="T110" style:parent-style-name="StrongEmphasis" style:family="text">
      <style:text-properties style:font-name="Times New Roman"/>
    </style:style>
    <style:style style:name="T111" style:parent-style-name="Основнойшрифтабзаца" style:family="text">
      <style:text-properties style:font-name="Times New Roman"/>
    </style:style>
    <style:style style:name="P112" style:parent-style-name="Textbody" style:family="paragraph">
      <style:paragraph-properties fo:text-align="justify"/>
      <style:text-properties style:font-name="Times New Roman"/>
    </style:style>
    <style:style style:name="P113" style:parent-style-name="Textbody" style:family="paragraph">
      <style:paragraph-properties fo:text-align="justify"/>
      <style:text-properties style:font-name="Times New Roman"/>
    </style:style>
    <style:style style:name="P114" style:parent-style-name="Textbody" style:family="paragraph">
      <style:paragraph-properties fo:text-align="justify"/>
    </style:style>
    <style:style style:name="T115" style:parent-style-name="StrongEmphasis" style:family="text">
      <style:text-properties style:font-name="Times New Roman"/>
    </style:style>
    <style:style style:name="T116" style:parent-style-name="Основнойшрифтабзаца" style:family="text">
      <style:text-properties style:font-name="Times New Roman"/>
    </style:style>
    <style:style style:name="P117" style:parent-style-name="Textbody" style:family="paragraph">
      <style:paragraph-properties fo:text-align="justify"/>
      <style:text-properties style:font-name="Times New Roman"/>
    </style:style>
    <style:style style:name="P118" style:parent-style-name="Textbody" style:family="paragraph">
      <style:paragraph-properties fo:text-align="justify"/>
      <style:text-properties style:font-name="Times New Roman"/>
    </style:style>
    <style:style style:name="P119" style:parent-style-name="Textbody" style:family="paragraph">
      <style:paragraph-properties fo:text-align="justify"/>
      <style:text-properties style:font-name="Times New Roman"/>
    </style:style>
    <style:style style:name="P120" style:parent-style-name="Textbody" style:family="paragraph">
      <style:paragraph-properties fo:text-align="justify"/>
      <style:text-properties style:font-name="Times New Roman"/>
    </style:style>
    <style:style style:name="P121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«Балаларды дамыту және қалыптастыру жұмысы: Жаттығу ойындар» тақырыбындағы хаттама</text:span></text:p>
      <text:h text:style-name="P3" text:outline-level="4"><text:span text:style-name="T4">1.<text:s/></text:span><text:span text:style-name="T5">Кіріспе бөлім</text:span></text:h>
      <text:p text:style-name="P6"><text:span text:style-name="T7">Мақсаты</text:span><text:span text:style-name="T8">: Балалардың физикалық, психоэмоционалды және әлеуметтік дамуын қолдау үшін<text:s/></text:span><text:span text:style-name="T9">түрлі жаттығу ойындарын ұйымдастыру арқылы олардың тұлғалық және интеллектуалды қабілеттерін жетілдіру. Ойындар арқылы баланың мінез-құлқын қалыптастыру, өзара қарым-қатынас дағдыларын дамыту, сондай-ақ моторикасын және эмоционалды жағдайын жақсарту.</text:span></text:p>
      <text:p text:style-name="P10"><text:span text:style-name="T11">Қолда</text:span><text:span text:style-name="T12">нылу саласы</text:span><text:span text:style-name="T13">: Бұл хаттама мектепке дейінгі білім беру мекемелерінде (балабақша, мектепке дейінгі топтар) және бастауыш мектеп кезеңінде балалардың дамуын қолдау мақсатында жүзеге асырылатын жұмыстарды ұйымдастыруға арналған.</text:span></text:p>
      <text:h text:style-name="P14" text:outline-level="4"><text:span text:style-name="T15">2.<text:s/></text:span><text:span text:style-name="T16">Жаттығу ойындарының сипаттама</text:span><text:span text:style-name="T17">сы</text:span></text:h>
      <text:p text:style-name="P18"><text:span text:style-name="T19">Жаттығу ойындары</text:span><text:span text:style-name="T20"><text:s/>– бұл балалардың физикалық, психоэмоционалдық, интеллектуалды және әлеуметтік дамуында маңызды рөл атқаратын іс-шаралар. Олар баланың моторикасын, қарым-қатынас дағдыларын дамытуға, сондай-ақ баланың шығармашылық қабілеттерін қолдауға б</text:span><text:span text:style-name="T21">ағытталған. Ойындар арқылы балалардың эмоцияларын басқару, өздеріне деген сенімділік қалыптастыру және қоршаған ортамен дұрыс қарым-қатынас орнату қабілеті жақсарады.</text:span></text:p>
      <text:p text:style-name="P22">Ойындардың негізгі ерекшеліктері:</text:p>
      <text:p text:style-name="P23"><text:span text:style-name="T24">Әлеуметтік</text:span><text:span text:style-name="T25"><text:s/>даму</text:span><text:span text:style-name="T26">: Топтық ойындар балалардың бірлескен әр</text:span><text:span text:style-name="T27">екеттерін ұйымдастыруға, олардың топта жұмыс істей білуіне, басқа балалармен ынтымақтастықта болуға көмектеседі.</text:span></text:p>
      <text:p text:style-name="P28"><text:span text:style-name="T29">Эмоционалды даму</text:span><text:span text:style-name="T30">: Балалар ойын арқылы өз эмоцияларын дұрыс тануды, басқаларға деген эмпатияны дамытуға мүмкіндік алады.</text:span></text:p>
      <text:p text:style-name="P31"><text:span text:style-name="T32">Физикалық және моторлық</text:span><text:span text:style-name="T33"><text:s/>даму</text:span><text:span text:style-name="T34">: Әртүрлі қозғалыс ойындары баланың дене қимылдарын дамытуға, қозғалыс координациясын жақсартуға ықпал етеді.</text:span></text:p>
      <text:h text:style-name="P35" text:outline-level="4"><text:span text:style-name="T36">3.<text:s/></text:span><text:span text:style-name="T37">Жаттығу ойындарының түрлері</text:span></text:h>
      <text:p text:style-name="P38"><text:span text:style-name="T39">Физикалық даму ойындары</text:span><text:span text:style-name="T40">:</text:span></text:p>
      <text:p text:style-name="P41"><text:span text:style-name="T42">«Кедергілер жолы»</text:span><text:span text:style-name="T43">: Балалар түрлі кедергілерден өтіп, күш пен жылдамдықты пайдаланып,<text:s/></text:span><text:span text:style-name="T44">тапсырмаларды орындайды. Бұл ойын баланың қозғалыс дағдыларын, икемділігін және сергектігін дамытады.</text:span></text:p>
      <text:p text:style-name="P45"><text:span text:style-name="T46">«Жүгіру жарысы»</text:span><text:span text:style-name="T47">: Балалар түрлі бағытта жүгіреді, бұл ойын қозғалыс координациясын дамытуға көмектеседі.</text:span></text:p>
      <text:p text:style-name="P48"><text:span text:style-name="T49">«Қолмен ұстап алу»</text:span><text:span text:style-name="T50">: Бір бала қашып кетеді, ал қалғ</text:span><text:span text:style-name="T51">ан балалар оны ұстап алуға тырысады. Бұл ойын баланың қимыл үйлесімділігі мен сергектігін арттырады.</text:span></text:p>
      <text:p text:style-name="P52"><text:span text:style-name="T53">Әлеуметтік</text:span><text:span text:style-name="T54"><text:s/>дағдыларды дамыту ойындары</text:span><text:span text:style-name="T55">:</text:span></text:p>
      <text:p text:style-name="P56"><text:span text:style-name="T57">«Достық сақинасы»</text:span><text:span text:style-name="T58">: Балалар бір-бірімен қол ұстасып шеңбер жасап тұрады. Ойын барысында әр баланың мінезі мен эмоциял</text:span><text:span text:style-name="T59">арын танып, ортақ шешім қабылдайтын тапсырмалар беріледі. Бұл ойын топтық ынтымақтастықты, басқа адамдардың пікірін сыйлауды үйретеді.</text:span></text:p>
      <text:p text:style-name="P60"><text:span text:style-name="T61">«Топтық тапсырма»</text:span><text:span text:style-name="T62">: Балалар белгілі бір мақсатқа жету үшін бірге әрекет етеді, мысалы, конструкция жасау немесе тапсырмала</text:span><text:span text:style-name="T63">рды бірге орындау. Бұл ойын балаларға топта жұмыс істеп, басқа балалармен үйлесімді әрекет етуге көмектеседі.</text:span></text:p>
      <text:p text:style-name="P64"><text:span text:style-name="T65">Эмоционалды даму ойындары</text:span><text:span text:style-name="T66">:</text:span></text:p>
      <text:p text:style-name="P67"><text:span text:style-name="T68">«Эмоцияларды тану»</text:span><text:span text:style-name="T69">: Балалар картиналар немесе фигуралар арқылы түрлі эмоцияларды көрсетеді, ал қалған балалар сол<text:s/></text:span><text:span text:style-name="T70">эмоцияны тануға тырысады. Бұл ойын баланың эмоцияларды тану және оларды дұрыс басқару дағдыларын дамытады.</text:span></text:p>
      <text:p text:style-name="P71"><text:span text:style-name="T72">«Тыныс алу жаттығулары»</text:span><text:span text:style-name="T73">: Балалар ашық алаңда немесе тыныш бөлмеде тыныс алу жаттығуларын орындайды. Бұл ойын баланың стресс деңгейін төмендетуге, өзі</text:span><text:span text:style-name="T74">н тыныштандыруға көмектеседі.</text:span></text:p>
      <text:list text:style-name="LFO3" text:continue-numbering="true">
        <text:list-item>
          <text:p text:style-name="P75"><text:span text:style-name="T76">Шығармашылық ойындар</text:span><text:span text:style-name="T77">:</text:span></text:p>
        </text:list-item>
      </text:list>
      <text:p text:style-name="P78"><text:span text:style-name="T79">«Өнерлі топ»</text:span><text:span text:style-name="T80">: Балалар белгілі бір тақырыпқа қатысты шығармашылық жұмыстар жасайды, мысалы, бейнелеу өнері немесе ән айту. Бұл ойын баланың шығармашылық қабілеттерін дамытуға, өз ойын білдіруіне көмектесед</text:span><text:span text:style-name="T81">і.</text:span></text:p>
      <text:p text:style-name="P82"><text:span text:style-name="T83">«Қиял әлемі»</text:span><text:span text:style-name="T84">: Балалар өз қиялдары бойынша ертегілер ойлап тауып, рөлдерге бөліп ойнайды. Бұл ойын баланың қиялын, тілін және әлеуметтік дағдыларын дамытады.</text:span></text:p>
      <text:h text:style-name="P85" text:outline-level="4"><text:span text:style-name="T86">4.<text:s/></text:span><text:span text:style-name="T87">Жаттығу ойындарының мақсаты мен нәтижелері</text:span></text:h>
      <text:list text:style-name="LFO4" text:continue-numbering="true">
        <text:list-item>
          <text:p text:style-name="P88"><text:span text:style-name="T89">Физикалық және моторлық дағдыларды дамыту</text:span><text:span text:style-name="T90">:</text:span></text:p>
        </text:list-item>
      </text:list>
      <text:p text:style-name="P91">Балалар<text:s/>қимыл үйлесімділігін, дене шынықтыруды дамытуда үлкен жетістіктерге жетті. Ойындар барысында қозғалыс үйлесімділігі жақсарып, балалардың денсаулық жағдайы да жақсарды.</text:p>
      <text:list text:style-name="LFO4" text:continue-numbering="true">
        <text:list-item>
          <text:p text:style-name="P92"><text:span text:style-name="T93">Әлеуметтік</text:span><text:span text:style-name="T94"><text:s/>дағдыларды дамыту</text:span><text:span text:style-name="T95">:</text:span></text:p>
        </text:list-item>
      </text:list>
      <text:p text:style-name="P96">Топтық ойындар мен тапсырмалар балалардың бірлесіп жұмыс<text:s/>істеу қабілеттерін арттырды. Балалар бір-біріне көмек көрсетіп, ортақ мақсатқа жету үшін ынтымақтасып әрекет етті. Әлеуметтік қарым-қатынас дағдылары дамыды, балалар өзара ынтымақтастықта болуға үйренді.</text:p>
      <text:list text:style-name="LFO4" text:continue-numbering="true">
        <text:list-item>
          <text:p text:style-name="P97"><text:span text:style-name="T98">Эмоционалды және психологиялық даму</text:span><text:span text:style-name="T99">:</text:span></text:p>
        </text:list-item>
      </text:list>
      <text:p text:style-name="P100">Балалар ойын<text:s/>арқылы өз эмоцияларын дұрыс тануға және басқаруға үйренді. Эмоциялық интеллект дамып, балалар стрессті жеңуге, қиындықтарды шешуге дағдыланды.</text:p>
      <text:list text:style-name="LFO4" text:continue-numbering="true">
        <text:list-item>
          <text:p text:style-name="P101"><text:span text:style-name="T102">Шығармашылық қабілеттерді дамыту</text:span><text:span text:style-name="T103">:</text:span></text:p>
        </text:list-item>
      </text:list>
      <text:p text:style-name="P104">Балалардың шығармашылық қабілеттері мен қиялы дамыды. Олар түрлі тақырыптар бойынша өнер туындыларын жасай отырып, өзін-өзі білдіру дағдыларын жетілдірді.</text:p>
      <text:h text:style-name="P105" text:outline-level="4"><text:span text:style-name="T106">5.<text:s/></text:span><text:span text:style-name="T107">Қорытынды</text:span><text:span text:style-name="T108"><text:s/>және ұсыныстар</text:span></text:h>
      <text:list text:style-name="LFO5" text:continue-numbering="true">
        <text:list-item>
          <text:p text:style-name="P109"><text:span text:style-name="T110">Қорытынды</text:span><text:span text:style-name="T111">:</text:span></text:p>
        </text:list-item>
      </text:list>
      <text:p text:style-name="P112">Жаттығу ойындары балалардың физикалық, психоэмоционалдық және әлеуметтік дағдыларын дамытуда тиімді құрал болып табылады. Әр түрлі ойындар мен тапсырмаларды қолдану арқылы балалардың тұлғалық дамуы, өзара қарым-қатынас дағдылары және шығармашылық қабілеттері артты.</text:p>
      <text:p text:style-name="P113">Ойындар кезінде балалар топта жұмыс істеу, эмоцияларын басқару, физикалық белсенділікті арттыру мен өз-өзіне сенімділік қалыптастыру дағдыларын меңгерді.</text:p>
      <text:list text:style-name="LFO5" text:continue-numbering="true">
        <text:list-item>
          <text:p text:style-name="P114"><text:span text:style-name="T115">Ұсыныстар</text:span><text:span text:style-name="T116">:</text:span></text:p>
        </text:list-item>
      </text:list>
      <text:p text:style-name="P117">Жаттығу ойындарын оқу бағдарламасына жүйелі түрде енгізу қажет. Ойындар балалардың жеке тұлғалық қасиеттерін, топта жұмыс істей білуін, шығармашылық дағдыларын дамыту үшін маңызды құрал болып табылады.</text:p>
      <text:p text:style-name="P118">Әр<text:s/>ойынның соңында балалармен кері байланыс орнатып, олардың ойын барысында алған тәжірибелері мен эмоцияларын талқылау арқылы әрі қарайғы дамуына ықпал ету қажет.</text:p>
      <text:p text:style-name="P119">Жаттығу ойындарын ұйымдастыру кезінде әр балаға өз жеке ерекшеліктерін ескере отырып, ойын түрлерін таңдауға тырысу керек.</text:p>
      <text:p text:style-name="P120">Бұл хаттама жаттығу ойындарының балалардың физикалық, эмоционалды және әлеуметтік дамуындағы маңыздылығын көрсетеді. Балаларды дамыту мен қалыптастыру жұмысы үшін ойындар жүйелі түрде қолданылатын тиімді құрал болып табылады.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04-09T22:01:00Z</meta:creation-date>
    <dc:date>2025-04-24T03:58:00Z</dc:date>
    <meta:template xlink:href="Normal.dotm" xlink:type="simple"/>
    <meta:editing-cycles>4</meta:editing-cycles>
    <meta:editing-duration>PT120S</meta:editing-duration>
    <meta:document-statistic meta:page-count="1" meta:paragraph-count="11" meta:word-count="825" meta:character-count="5523" meta:row-count="39" meta:non-whitespace-character-count="4709"/>
  </office:meta>
</office:document-meta>
</file>