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bullet text:level="2" text:style-name="WW_CharLFO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 style:line-height-at-least="0in"/>
    </style:style>
    <style:style style:name="T2" style:parent-style-name="StrongEmphasis" style:family="text">
      <style:text-properties style:font-name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" style:parent-style-name="StrongEmphasis" style:family="text">
      <style:text-properties style:font-name="Times New Roman" fo:font-size="14pt" style:font-size-asian="14pt" style:font-size-complex="14pt"/>
    </style:style>
    <style:style style:name="P5" style:parent-style-name="Заголовок3" style:family="paragraph">
      <style:paragraph-properties fo:margin-top="0in" fo:margin-bottom="0in" style:line-height-at-least="0in"/>
    </style:style>
    <style:style style:name="T6" style:parent-style-name="Основнойшрифтабзаца" style:family="text">
      <style:text-properties style:font-name="Times New Roman"/>
    </style:style>
    <style:style style:name="T7" style:parent-style-name="StrongEmphasis" style:family="text">
      <style:text-properties style:font-name="Times New Roman"/>
    </style:style>
    <style:style style:name="P8" style:parent-style-name="Textbody" style:family="paragraph">
      <style:paragraph-properties fo:margin-bottom="0in" style:line-height-at-least="0in"/>
    </style:style>
    <style:style style:name="T9" style:parent-style-name="StrongEmphasis" style:family="text">
      <style:text-properties style:font-name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" style:parent-style-name="Textbody" style:family="paragraph">
      <style:paragraph-properties fo:margin-bottom="0in" style:line-height-at-least="0in"/>
    </style:style>
    <style:style style:name="T12" style:parent-style-name="StrongEmphasis" style:family="text">
      <style:text-properties style:font-name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" style:parent-style-name="Textbody" style:family="paragraph">
      <style:paragraph-properties fo:margin-bottom="0in" style:line-height-at-least="0in"/>
    </style:style>
    <style:style style:name="T16" style:parent-style-name="StrongEmphasis" style:family="text">
      <style:text-properties style:font-name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" style:parent-style-name="Заголовок3" style:family="paragraph">
      <style:paragraph-properties fo:margin-top="0in" fo:margin-bottom="0in" style:line-height-at-least="0in"/>
      <style:text-properties style:font-name="Times New Roman"/>
    </style:style>
    <style:style style:name="P19" style:parent-style-name="Заголовок3" style:family="paragraph">
      <style:paragraph-properties fo:margin-top="0in" fo:margin-bottom="0in" style:line-height-at-least="0in"/>
    </style:style>
    <style:style style:name="T20" style:parent-style-name="Основнойшрифтабзаца" style:family="text">
      <style:text-properties style:font-name="Times New Roman"/>
    </style:style>
    <style:style style:name="T21" style:parent-style-name="StrongEmphasis" style:family="text">
      <style:text-properties style:font-name="Times New Roman"/>
    </style:style>
    <style:style style:name="T22" style:parent-style-name="StrongEmphasis" style:family="text">
      <style:text-properties style:font-name="Times New Roman"/>
    </style:style>
    <style:style style:name="P23" style:parent-style-name="Textbody" style:family="paragraph">
      <style:paragraph-properties fo:margin-bottom="0in" style:line-height-at-least="0in"/>
    </style:style>
    <style:style style:name="T24" style:parent-style-name="StrongEmphasis" style:family="text">
      <style:text-properties style:font-name="Times New Roman" fo:font-size="14pt" style:font-size-asian="14pt" style:font-size-complex="14pt"/>
    </style:style>
    <style:style style:name="T25" style:parent-style-name="StrongEmphasis" style:family="text">
      <style:text-properties style:font-name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7" style:parent-style-name="Textbody" style:family="paragraph">
      <style:paragraph-properties fo:margin-bottom="0in" style:line-height-at-least="0in"/>
      <style:text-properties style:font-name="Times New Roman" fo:font-size="14pt" style:font-size-asian="14pt" style:font-size-complex="14pt"/>
    </style:style>
    <style:style style:name="P28" style:parent-style-name="Textbody" style:family="paragraph">
      <style:paragraph-properties fo:margin-bottom="0in" style:line-height-at-least="0in"/>
      <style:text-properties style:font-name="Times New Roman" fo:font-size="14pt" style:font-size-asian="14pt" style:font-size-complex="14pt"/>
    </style:style>
    <style:style style:name="P29" style:parent-style-name="Textbody" style:family="paragraph">
      <style:paragraph-properties fo:margin-bottom="0in" style:line-height-at-least="0in"/>
    </style:style>
    <style:style style:name="T30" style:parent-style-name="StrongEmphasis" style:family="text">
      <style:text-properties style:font-name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2" style:parent-style-name="Textbody" style:family="paragraph">
      <style:paragraph-properties fo:margin-bottom="0in" style:line-height-at-least="0in"/>
      <style:text-properties style:font-name="Times New Roman" fo:font-size="14pt" style:font-size-asian="14pt" style:font-size-complex="14pt"/>
    </style:style>
    <style:style style:name="P33" style:parent-style-name="Textbody" style:family="paragraph">
      <style:paragraph-properties fo:margin-bottom="0in" style:line-height-at-least="0in"/>
      <style:text-properties style:font-name="Times New Roman" fo:font-size="14pt" style:font-size-asian="14pt" style:font-size-complex="14pt"/>
    </style:style>
    <style:style style:name="P34" style:parent-style-name="Заголовок3" style:family="paragraph">
      <style:paragraph-properties fo:margin-top="0in" fo:margin-bottom="0in" style:line-height-at-least="0in"/>
      <style:text-properties style:font-name="Times New Roman"/>
    </style:style>
    <style:style style:name="P35" style:parent-style-name="Заголовок3" style:family="paragraph">
      <style:paragraph-properties fo:margin-top="0in" fo:margin-bottom="0in" style:line-height-at-least="0in"/>
    </style:style>
    <style:style style:name="T36" style:parent-style-name="Основнойшрифтабзаца" style:family="text">
      <style:text-properties style:font-name="Times New Roman"/>
    </style:style>
    <style:style style:name="T37" style:parent-style-name="StrongEmphasis" style:family="text">
      <style:text-properties style:font-name="Times New Roman"/>
    </style:style>
    <style:style style:name="T38" style:parent-style-name="StrongEmphasis" style:family="text">
      <style:text-properties style:font-name="Times New Roman"/>
    </style:style>
    <style:style style:name="P39" style:parent-style-name="Textbody" style:family="paragraph">
      <style:paragraph-properties fo:margin-bottom="0in" style:line-height-at-least="0in"/>
    </style:style>
    <style:style style:name="T40" style:parent-style-name="StrongEmphasis" style:family="text">
      <style:text-properties style:font-name="Times New Roman" fo:font-size="14pt" style:font-size-asian="14pt" style:font-size-complex="14pt"/>
    </style:style>
    <style:style style:name="P41" style:parent-style-name="Textbody" style:family="paragraph">
      <style:paragraph-properties fo:margin-bottom="0in" style:line-height-at-least="0in"/>
    </style:style>
    <style:style style:name="T42" style:parent-style-name="StrongEmphasis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4" style:parent-style-name="Textbody" style:family="paragraph">
      <style:paragraph-properties fo:margin-bottom="0in" style:line-height-at-least="0in"/>
    </style:style>
    <style:style style:name="T45" style:parent-style-name="StrongEmphasis" style:family="text">
      <style:text-properties style:font-name="Times New Roman" fo:font-size="14pt" style:font-size-asian="14pt" style:font-size-complex="14pt"/>
    </style:style>
    <style:style style:name="T46" style:parent-style-name="StrongEmphasis" style:family="text">
      <style:text-properties style:font-name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9" style:parent-style-name="Textbody" style:family="paragraph">
      <style:paragraph-properties fo:margin-bottom="0in" style:line-height-at-least="0in"/>
    </style:style>
    <style:style style:name="T50" style:parent-style-name="StrongEmphasis" style:family="text">
      <style:text-properties style:font-name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2" style:parent-style-name="Textbody" style:family="paragraph">
      <style:paragraph-properties fo:margin-bottom="0in" style:line-height-at-least="0in"/>
    </style:style>
    <style:style style:name="T53" style:parent-style-name="StrongEmphasis" style:family="text">
      <style:text-properties style:font-name="Times New Roman" fo:font-size="14pt" style:font-size-asian="14pt" style:font-size-complex="14pt"/>
    </style:style>
    <style:style style:name="P54" style:parent-style-name="Textbody" style:family="paragraph">
      <style:paragraph-properties fo:margin-bottom="0in" style:line-height-at-least="0in"/>
    </style:style>
    <style:style style:name="T55" style:parent-style-name="StrongEmphasis" style:family="text">
      <style:text-properties style:font-name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7" style:parent-style-name="Textbody" style:family="paragraph">
      <style:paragraph-properties fo:margin-bottom="0in" style:line-height-at-least="0in"/>
    </style:style>
    <style:style style:name="T58" style:parent-style-name="StrongEmphasis" style:family="text">
      <style:text-properties style:font-name="Times New Roman" fo:font-size="14pt" style:font-size-asian="14pt" style:font-size-complex="14pt"/>
    </style:style>
    <style:style style:name="T59" style:parent-style-name="StrongEmphasis" style:family="text">
      <style:text-properties style:font-name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2" style:parent-style-name="Textbody" style:family="paragraph">
      <style:paragraph-properties fo:margin-bottom="0in" style:line-height-at-least="0in"/>
    </style:style>
    <style:style style:name="T63" style:parent-style-name="StrongEmphasis" style:family="text">
      <style:text-properties style:font-name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5" style:parent-style-name="Textbody" style:family="paragraph">
      <style:paragraph-properties fo:margin-bottom="0in" style:line-height-at-least="0in"/>
    </style:style>
    <style:style style:name="T66" style:parent-style-name="StrongEmphasis" style:family="text">
      <style:text-properties style:font-name="Times New Roman" fo:font-size="14pt" style:font-size-asian="14pt" style:font-size-complex="14pt"/>
    </style:style>
    <style:style style:name="P67" style:parent-style-name="Textbody" style:family="paragraph">
      <style:paragraph-properties fo:margin-bottom="0in" style:line-height-at-least="0in"/>
    </style:style>
    <style:style style:name="T68" style:parent-style-name="StrongEmphasis" style:family="text">
      <style:text-properties style:font-name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1" style:parent-style-name="Textbody" style:family="paragraph">
      <style:paragraph-properties fo:margin-bottom="0in" style:line-height-at-least="0in"/>
    </style:style>
    <style:style style:name="T72" style:parent-style-name="StrongEmphasis" style:family="text">
      <style:text-properties style:font-name="Times New Roman" fo:font-size="14pt" style:font-size-asian="14pt" style:font-size-complex="14pt"/>
    </style:style>
    <style:style style:name="T73" style:parent-style-name="StrongEmphasis" style:family="text">
      <style:text-properties style:font-name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5" style:parent-style-name="Textbody" style:family="paragraph">
      <style:paragraph-properties fo:margin-bottom="0in" style:line-height-at-least="0in"/>
    </style:style>
    <style:style style:name="T76" style:parent-style-name="StrongEmphasis" style:family="text">
      <style:text-properties style:font-name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9" style:parent-style-name="Textbody" style:family="paragraph">
      <style:paragraph-properties fo:margin-bottom="0in" style:line-height-at-least="0in"/>
    </style:style>
    <style:style style:name="T80" style:parent-style-name="StrongEmphasis" style:family="text">
      <style:text-properties style:font-name="Times New Roman" fo:font-size="14pt" style:font-size-asian="14pt" style:font-size-complex="14pt"/>
    </style:style>
    <style:style style:name="P81" style:parent-style-name="Textbody" style:family="paragraph">
      <style:paragraph-properties fo:margin-bottom="0in" style:line-height-at-least="0in"/>
    </style:style>
    <style:style style:name="T82" style:parent-style-name="StrongEmphasis" style:family="text">
      <style:text-properties style:font-name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4" style:parent-style-name="Textbody" style:family="paragraph">
      <style:paragraph-properties fo:margin-bottom="0in" style:line-height-at-least="0in"/>
    </style:style>
    <style:style style:name="T85" style:parent-style-name="StrongEmphasis" style:family="text">
      <style:text-properties style:font-name="Times New Roman" fo:font-size="14pt" style:font-size-asian="14pt" style:font-size-complex="14pt"/>
    </style:style>
    <style:style style:name="T86" style:parent-style-name="StrongEmphasis" style:family="text">
      <style:text-properties style:font-name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8" style:parent-style-name="Textbody" style:family="paragraph">
      <style:paragraph-properties fo:margin-bottom="0in" style:line-height-at-least="0in"/>
    </style:style>
    <style:style style:name="T89" style:parent-style-name="StrongEmphasis" style:family="text">
      <style:text-properties style:font-name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2" style:parent-style-name="Заголовок3" style:family="paragraph">
      <style:paragraph-properties fo:margin-top="0in" fo:margin-bottom="0in" style:line-height-at-least="0in"/>
    </style:style>
    <style:style style:name="T93" style:parent-style-name="Основнойшрифтабзаца" style:family="text">
      <style:text-properties style:font-name="Times New Roman"/>
    </style:style>
    <style:style style:name="T94" style:parent-style-name="StrongEmphasis" style:family="text">
      <style:text-properties style:font-name="Times New Roman"/>
    </style:style>
    <style:style style:name="T95" style:parent-style-name="StrongEmphasis" style:family="text">
      <style:text-properties style:font-name="Times New Roman"/>
    </style:style>
    <style:style style:name="P96" style:parent-style-name="Textbody" style:family="paragraph">
      <style:paragraph-properties fo:margin-bottom="0in" style:line-height-at-least="0in"/>
    </style:style>
    <style:style style:name="T97" style:parent-style-name="StrongEmphasis" style:family="text">
      <style:text-properties style:font-name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1" style:parent-style-name="Textbody" style:family="paragraph">
      <style:paragraph-properties fo:margin-bottom="0in" style:line-height-at-least="0in" fo:margin-left="0.4923in">
        <style:tab-stops/>
      </style:paragraph-properties>
    </style:style>
    <style:style style:name="T102" style:parent-style-name="StrongEmphasis" style:family="text">
      <style:text-properties style:font-name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4" style:parent-style-name="Textbody" style:family="paragraph">
      <style:paragraph-properties fo:margin-bottom="0in" style:line-height-at-least="0in"/>
      <style:text-properties style:font-name="Times New Roman" fo:font-size="14pt" style:font-size-asian="14pt" style:font-size-complex="14pt"/>
    </style:style>
    <style:style style:name="P105" style:parent-style-name="Textbody" style:family="paragraph">
      <style:paragraph-properties fo:margin-bottom="0in" style:line-height-at-least="0in"/>
      <style:text-properties style:font-name="Times New Roman" fo:font-size="14pt" style:font-size-asian="14pt" style:font-size-complex="14pt"/>
    </style:style>
    <style:style style:name="P106" style:parent-style-name="Textbody" style:family="paragraph">
      <style:paragraph-properties fo:margin-bottom="0in" style:line-height-at-least="0in"/>
    </style:style>
    <style:style style:name="T1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Мектепке дейінгі балалармен ойын жаттығулар және топтық жұмыс</text:span><text:span text:style-name="T3"><text:line-break/></text:span><text:span text:style-name="T4">Хаттама</text:span></text:p>
      <text:h text:style-name="P5" text:outline-level="3"><text:span text:style-name="T6">1.<text:s/></text:span><text:span text:style-name="T7">Кіріспе бөлім</text:span></text:h>
      <text:p text:style-name="P8"><text:span text:style-name="T9">Тақырыбы</text:span><text:span text:style-name="T10">: «Мектепке дейінгі балалармен ойын жаттығулар және топтық жұмыс»</text:span></text:p>
      <text:p text:style-name="P11"><text:span text:style-name="T12">Қатысушылар</text:span><text:span text:style-name="T13">:<text:s/></text:span><text:span text:style-name="T14">Тәрбиешілер, психологтар, <text:s/>балалар</text:span></text:p>
      <text:p text:style-name="P15"><text:span text:style-name="T16">Мақсаты</text:span><text:span text:style-name="T17">: Мектепке дейінгі балалардың әлеуметтік дағдыларын дамыту, топта жұмыс істей алу қабілеттерін арттыру, бірлескен әрекеттер арқылы өзара қарым-қатынас жасауға үйрету.</text:span></text:p>
      <text:h text:style-name="P18" text:outline-level="3"/>
      <text:h text:style-name="P19" text:outline-level="3"><text:span text:style-name="T20">2.<text:s/></text:span><text:span text:style-name="T21">Қаралған</text:span><text:span text:style-name="T22"><text:s/>мәселелер</text:span></text:h>
      <text:p text:style-name="P23"><text:span text:style-name="T24">Балалардың топта жұмыс жа</text:span><text:span text:style-name="T25">сау дағдыларын дамыту</text:span><text:span text:style-name="T26">:</text:span></text:p>
      <text:p text:style-name="P27">Балалармен топтық жұмыс істеудің маңызы және тиімділігі.</text:p>
      <text:p text:style-name="P28">Ойын жаттығулар арқылы баланың өзара әрекет ету қабілеттерін қалыптастыру.</text:p>
      <text:p text:style-name="P29"><text:span text:style-name="T30">Ойын жаттығулардың түрлері</text:span><text:span text:style-name="T31">:</text:span></text:p>
      <text:p text:style-name="P32">Әлеуметтік<text:s/>дағдыларды дамытуға арналған ойындар.</text:p>
      <text:p text:style-name="P33">Топта жұмыс істеу дағдыларын қалыптастыруға арналған жаттығулар.</text:p>
      <text:h text:style-name="P34" text:outline-level="3"/>
      <text:h text:style-name="P35" text:outline-level="3"><text:span text:style-name="T36">3.<text:s/></text:span><text:span text:style-name="T37">Өткізілген</text:span><text:span text:style-name="T38"><text:s/>ойындар мен жаттығулар</text:span></text:h>
      <text:list text:style-name="LFO3" text:continue-numbering="true">
        <text:list-item>
          <text:p text:style-name="P39"><text:span text:style-name="T40">«Топта бірге жұмыс істейік» ойыны</text:span></text:p>
        </text:list-item>
      </text:list>
      <text:p text:style-name="P41"><text:span text:style-name="T42">Мақсаты</text:span><text:span text:style-name="T43">: Балаларға бірлесіп жұмыс істей білу дағдыларын үйрету.</text:span></text:p>
      <text:p text:style-name="P44"><text:span text:style-name="T45">Қалай</text:span><text:span text:style-name="T46"><text:s/>өткізіледі</text:span><text:span text:style-name="T47">: Балалар топтарға бөлінеді және әр топқа ортақ тапсырма берілед</text:span><text:span text:style-name="T48">і (мысалы, бірлесіп сурет салу, пазл жинау, ортақ құрылым жасау).</text:span></text:p>
      <text:p text:style-name="P49"><text:span text:style-name="T50">Қорытынды</text:span><text:span text:style-name="T51">: Балалар бірлескен әрекет арқылы өзара көмектесуді және бір-бірімен келісіп жұмыс жасауды үйренді. Әр бала тапсырманы орындауда белсенділік танытты.</text:span></text:p>
      <text:list text:style-name="LFO3" text:continue-numbering="true">
        <text:list-item>
          <text:p text:style-name="P52"><text:span text:style-name="T53">«Менің ең жақсы досым» жаттығуы</text:span></text:p>
        </text:list-item>
      </text:list>
      <text:p text:style-name="P54"><text:span text:style-name="T55">Мақсаты</text:span><text:span text:style-name="T56">: Балалардың өзара қарым-қатынасын нығайту, сенімділік пен достық қарым-қатынас орнатуға көмектесу.</text:span></text:p>
      <text:p text:style-name="P57"><text:span text:style-name="T58">Қалай</text:span><text:span text:style-name="T59"><text:s/>өткізіледі</text:span><text:span text:style-name="T60">: Әр бала өзінің ең жақсы досы жайлы айтып, оның қандай жақсы қасиеттері бар екенін сипаттайды. Бұл кезде балалар өзара тыңдап, бір-</text:span><text:span text:style-name="T61">бірінің пікірлеріне құрметпен қарайды.</text:span></text:p>
      <text:p text:style-name="P62"><text:span text:style-name="T63">Қорытынды</text:span><text:span text:style-name="T64">: Балалар өздері туралы және құрдастары туралы көбірек айтты, бір-бірімен жақсы қарым-қатынас орнатуға бағытталды.</text:span></text:p>
      <text:list text:style-name="LFO3" text:continue-numbering="true">
        <text:list-item>
          <text:p text:style-name="P65"><text:span text:style-name="T66">«Құрылысшы» ойыны</text:span></text:p>
        </text:list-item>
      </text:list>
      <text:p text:style-name="P67"><text:span text:style-name="T68">Мақсаты</text:span><text:span text:style-name="T69">: Топтық жұмыс арқылы балалардың бірлесіп әрекет ету дағдыларын дамы</text:span><text:span text:style-name="T70">ту.</text:span></text:p>
      <text:p text:style-name="P71"><text:span text:style-name="T72">Қалай</text:span><text:span text:style-name="T73"><text:s/>өткізіледі</text:span><text:span text:style-name="T74">: Балалар бөлмеде әртүрлі құрылыс материалдарына ие болады (конструктор, блоктар, т.б.). Оларға ортақ бір құрылымды жасау тапсырмасы беріледі.</text:span></text:p>
      <text:p text:style-name="P75"><text:span text:style-name="T76">Қорытынды</text:span><text:span text:style-name="T77">: Бұл жаттығу балалардың бірлескен жұмыс жасау, пікір алмасу және ортақ мақсатқа жет</text:span><text:span text:style-name="T78">у дағдыларын дамытуға ықпал етті. Әр баланың идеясы маңызды болып саналып, барлығы да белсенді қатысып жұмыс істеді.</text:span></text:p>
      <text:list text:style-name="LFO3" text:continue-numbering="true">
        <text:list-item>
          <text:p text:style-name="P79"><text:span text:style-name="T80">«Эмоциялар әлемі» жаттығуы</text:span></text:p>
        </text:list-item>
      </text:list>
      <text:p text:style-name="P81"><text:span text:style-name="T82">Мақсаты</text:span><text:span text:style-name="T83">: Балалардың өз эмоцияларын танып, басқа балалардың эмоцияларына дұрыс жауап беру қабілетін арттыру.</text:span></text:p>
      <text:p text:style-name="P84"><text:span text:style-name="T85">Қала</text:span><text:span text:style-name="T86">й өткізіледі</text:span><text:span text:style-name="T87">: Балалар түрлі эмоцияларды білдіретін суреттермен танысып, сол эмоцияларды көрсететін жағдайларды ойнайды.</text:span></text:p>
      <text:p text:style-name="P88"><text:span text:style-name="T89">Қорытынды</text:span><text:span text:style-name="T90">: Балалар бір-бірінің сезімдерін түсініп, өз эмоцияларын білдіруді үйренді. Олар әлеуметтік қарым-қатынас дағдыларын жетілдіріп</text:span><text:span text:style-name="T91">, топта эмоционалды түрде көбірек байланыс орнатты.</text:span></text:p>
      <text:h text:style-name="P92" text:outline-level="3"><text:span text:style-name="T93">4.<text:s/></text:span><text:span text:style-name="T94">Қорытынды</text:span><text:span text:style-name="T95"><text:s/>бөлім</text:span></text:h>
      <text:p text:style-name="P96"><text:span text:style-name="T97">Ойындардың нәтижесі</text:span><text:span text:style-name="T98">: Балалар ойын жаттығулары мен топтық жұмысты орындау арқылы топта жұмыс істеу дағдыларын жақсартты. Олар бір-бірімен жақсы қарым-қатынас жасап, пікір алмасу арқылы<text:s/></text:span><text:span text:style-name="T99">өздерінің</text:span><text:span text:style-name="T100"><text:s/>әлеуметтік дағдыларын дамытуға мүмкіндік алды.</text:span></text:p>
      <text:p text:style-name="P101"><text:span text:style-name="T102">Ұсыныстар</text:span><text:span text:style-name="T103">:</text:span></text:p>
      <text:list text:style-name="LFO4" text:continue-numbering="true">
        <text:list-item>
          <text:list>
            <text:list-item>
              <text:p text:style-name="P104">Топтық жұмысқа және өзара қарым-қатынасқа бағытталған ойындар мен жаттығуларды жиі өткізу.</text:p>
            </text:list-item>
            <text:list-item>
              <text:p text:style-name="P105">Әр<text:s/>баланың топта өз орнын табуына мүмкіндік беру және олардың шығармашылық әлеуетін дамыту.</text:p>
            </text:list-item>
            <text:list-item>
              <text:p text:style-name="P106"><text:span text:style-name="T107">Балал</text:span><text:span text:style-name="T108">ардың бір-бірімен әрекет ету қабілетін дамыта отырып, жеке тұлғаның әлеуметтік бейімделуіне көмек көрсету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bullet text:level="2" text:style-name="WW_CharLFO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5-04-09T22:19:00Z</meta:creation-date>
    <dc:date>2025-05-04T17:33:00Z</dc:date>
    <meta:template xlink:href="Normal.dotm" xlink:type="simple"/>
    <meta:editing-cycles>4</meta:editing-cycles>
    <meta:editing-duration>PT180S</meta:editing-duration>
    <meta:document-statistic meta:page-count="1" meta:paragraph-count="6" meta:word-count="462" meta:character-count="3092" meta:row-count="21" meta:non-whitespace-character-count="2636"/>
  </office:meta>
</office:document-meta>
</file>