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L1"/>
    <style:style style:name="P3" style:family="paragraph" style:parent-style-name="Text_20_body">
      <style:text-properties style:font-name="Times New Roman"/>
    </style:style>
    <style:style style:name="P4" style:family="paragraph" style:parent-style-name="Text_20_body" style:list-style-name="L2"/>
    <style:style style:name="P5" style:family="paragraph" style:parent-style-name="Text_20_body" style:list-style-name="L2">
      <style:text-properties style:font-name="Times New Roman"/>
    </style:style>
    <style:style style:name="P6" style:family="paragraph" style:parent-style-name="Text_20_body" style:list-style-name="L3"/>
    <style:style style:name="P7" style:family="paragraph" style:parent-style-name="Text_20_body" style:list-style-name="L4"/>
    <style:style style:name="T1" style:family="text">
      <style:text-properties style:font-name="Times New Roman"/>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Мектепке дайындық» психофизиологиялық дамуын, жетілуін, таным қасиетін дамыту</text:span></text:span><text:span text:style-name="T1"><text:line-break/></text:span><text:span text:style-name="Strong_20_Emphasis"><text:span text:style-name="T1">Топтық жұмыс хаттамасы</text:span></text:span></text:p>
      <text:h text:style-name="Heading_20_3" text:outline-level="3"><text:span text:style-name="T1">1. </text:span><text:span text:style-name="Strong_20_Emphasis"><text:span text:style-name="T1">Кіріспе бөлім</text:span></text:span></text:h>
      <text:list text:style-name="L1">
        <text:list-item>
          <text:p text:style-name="P2"><text:span text:style-name="Strong_20_Emphasis"><text:span text:style-name="T1">Тақырыбы</text:span></text:span><text:span text:style-name="T1">: «Мектепке дайындық» психофизиологиялық дамуын, жетілуін, таным қасиетін дамыту.</text:span></text:p>
        </text:list-item>
      </text:list>
      <text:p text:style-name="P3"/>
      <text:list text:continue-numbering="true" text:style-name="L1">
        <text:list-item>
          <text:p text:style-name="P2"><text:span text:style-name="Strong_20_Emphasis"><text:span text:style-name="T1">Қатысушылар</text:span></text:span><text:span text:style-name="T1">: Психолог, тәрбиешілер, мектепке дейінгі жастағы балалар (5-6 жас).</text:span></text:p>
        </text:list-item>
        <text:list-item>
          <text:p text:style-name="P2"><text:span text:style-name="Strong_20_Emphasis"><text:span text:style-name="T1">Мақсаты</text:span></text:span><text:span text:style-name="T1">: Балалардың психофизиологиялық даму деңгейін зерттеу, мектепке дайындығын бағалау және таным қасиеттерін дамыту мақсатында топтық жұмыстар жүргізу.</text:span></text:p>
        </text:list-item>
      </text:list>
      <text:h text:style-name="Heading_20_3" text:outline-level="3"><text:span text:style-name="T1">2. </text:span><text:span text:style-name="Strong_20_Emphasis"><text:span text:style-name="T1">Қаралған мәселелер</text:span></text:span></text:h>
      <text:list text:style-name="L2">
        <text:list-item>
          <text:p text:style-name="P4"><text:span text:style-name="Strong_20_Emphasis"><text:span text:style-name="T1">Психофизиологиялық даму және мектепке дайындық</text:span></text:span><text:span text:style-name="T1">:</text:span></text:p>
          <text:list>
            <text:list-item>
              <text:p text:style-name="P5">Балалардың психологиялық және физиологиялық тұрғыдан мектепке дайын болу деңгейін бағалау.</text:p>
            </text:list-item>
            <text:list-item>
              <text:p text:style-name="P5">Мектепке дайындыққа қажетті танымдық және қарым-қатынас дағдыларын дамыту.</text:p>
            </text:list-item>
          </text:list>
        </text:list-item>
        <text:list-item>
          <text:p text:style-name="P4"><text:span text:style-name="Strong_20_Emphasis"><text:span text:style-name="T1">Таным қасиеттерін дамыту</text:span></text:span><text:span text:style-name="T1">:</text:span></text:p>
          <text:list>
            <text:list-item>
              <text:p text:style-name="P5">Балалардың зейінін, жадысын, ойлау қабілетін, қабылдау дағдыларын жетілдіру.</text:p>
            </text:list-item>
            <text:list-item>
              <text:p text:style-name="P5">Оқу және жазу әрекеттері үшін қажетті психофизиологиялық дағдыларды дамыту.</text:p>
            </text:list-item>
          </text:list>
        </text:list-item>
        <text:list-item>
          <text:p text:style-name="P4"><text:span text:style-name="Strong_20_Emphasis"><text:span text:style-name="T1">Топтық жұмыс өткізу әдісінің маңызы</text:span></text:span><text:span text:style-name="T1">:</text:span></text:p>
          <text:list>
            <text:list-item>
              <text:p text:style-name="P5">Балалардың өзара қарым-қатынасы мен топта жұмыс істеу дағдыларын дамыту.</text:p>
            </text:list-item>
            <text:list-item>
              <text:p text:style-name="P5">Оқу дағдылары мен тұлғалық ерекшеліктерін ескере отырып, балалармен бірлескен іс-шаралар жүргізу.</text:p>
            </text:list-item>
          </text:list>
        </text:list-item>
      </text:list>
      <text:h text:style-name="Heading_20_3" text:outline-level="3"><text:span text:style-name="T1">3. </text:span><text:span text:style-name="Strong_20_Emphasis"><text:span text:style-name="T1">Өткізілген топтық жұмыс</text:span></text:span></text:h>
      <text:list text:style-name="L3">
        <text:list-item>
          <text:p text:style-name="P6"><text:span text:style-name="Strong_20_Emphasis"><text:span text:style-name="T1">«Зейін ойындары» жаттығуы</text:span></text:span></text:p>
          <text:list>
            <text:list-item>
              <text:p text:style-name="P6"><text:span text:style-name="Strong_20_Emphasis"><text:span text:style-name="T1">Мақсаты</text:span></text:span><text:span text:style-name="T1">: Балалардың зейінін тұрақтандыру және дамыту.</text:span></text:p>
            </text:list-item>
            <text:list-item>
              <text:p text:style-name="P6"><text:span text:style-name="Strong_20_Emphasis"><text:span text:style-name="T1">Қалай өткізіледі</text:span></text:span><text:span text:style-name="T1">: Балаларға түрлі түсті карталар мен фигуралар беріледі. Оларды бір-бірден көрсетіп, балалар қандай түсті немесе фигураны көргенін айтып, оны есте сақтау қабілеттерін тексеру.</text:span></text:p>
            </text:list-item>
            <text:list-item>
              <text:p text:style-name="P6"><text:span text:style-name="Strong_20_Emphasis"><text:span text:style-name="T1">Қорытынды</text:span></text:span><text:span text:style-name="T1">: Балалар зейін қою мен ақпаратты есте сақтау дағдыларын дамытты. Әр баланың зейіні тұрақты және жинақталған түрде көрсетілді.</text:span></text:p>
            </text:list-item>
          </text:list>
        </text:list-item>
        <text:list-item>
          <text:p text:style-name="P6"><text:span text:style-name="Strong_20_Emphasis"><text:span text:style-name="T1">«Логикалық тапсырмалар» жаттығуы</text:span></text:span></text:p>
          <text:list>
            <text:list-item>
              <text:p text:style-name="P6"><text:span text:style-name="Strong_20_Emphasis"><text:span text:style-name="T1">Мақсаты</text:span></text:span><text:span text:style-name="T1">: Балалардың логикалық ойлау қабілетін арттыру.</text:span></text:p>
            </text:list-item>
            <text:list-item>
              <text:p text:style-name="P6"><text:soft-page-break/><text:span text:style-name="Strong_20_Emphasis"><text:span text:style-name="T1">Қалай өткізіледі</text:span></text:span><text:span text:style-name="T1">: Балаларға қарапайым логикалық тапсырмалар ұсынылады. Мысалы, фигураларды немесе заттарды сәйкестендіру, оларды тәртіпке келтіру.</text:span></text:p>
            </text:list-item>
            <text:list-item>
              <text:p text:style-name="P6"><text:span text:style-name="Strong_20_Emphasis"><text:span text:style-name="T1">Қорытынды</text:span></text:span><text:span text:style-name="T1">: Балалар тапсырмаларды орындауда жоғары белсенділік танытып, логикалық ойлау дағдыларын көрсетті. Әсіресе топта бірлесіп жұмыс жасаған кезде бір-біріне көмектесіп, дұрыс жауап табуға тырысты.</text:span></text:p>
            </text:list-item>
          </text:list>
        </text:list-item>
        <text:list-item>
          <text:p text:style-name="P6"><text:span text:style-name="Strong_20_Emphasis"><text:span text:style-name="T1">«Құрылысшы» ойын жаттығуы</text:span></text:span></text:p>
          <text:list>
            <text:list-item>
              <text:p text:style-name="P6"><text:span text:style-name="Strong_20_Emphasis"><text:span text:style-name="T1">Мақсаты</text:span></text:span><text:span text:style-name="T1">: Танымдық қасиеттерді дамыту (қабылдау, есте сақтау, ойлау).</text:span></text:p>
            </text:list-item>
            <text:list-item>
              <text:p text:style-name="P6"><text:span text:style-name="Strong_20_Emphasis"><text:span text:style-name="T1">Қалай өткізіледі</text:span></text:span><text:span text:style-name="T1">: Балаларға түрлі бөлшектер беріледі, олар оларды біріктіріп, белгілі бір құрылым жасайды. Ойын барысында балалардың шығармашылық қабілеттері тексеріліп, топта жұмыс жасау дағдылары қалыптасады.</text:span></text:p>
            </text:list-item>
            <text:list-item>
              <text:p text:style-name="P6"><text:span text:style-name="Strong_20_Emphasis"><text:span text:style-name="T1">Қорытынды</text:span></text:span><text:span text:style-name="T1">: Балалар бірлесіп жұмыс істегенде шығармашылық ойлау қабілеттерін дамытты. Құрылымдар жасай отырып, балалардың проблеманы шешу қабілеттері мен қиялы өсті.</text:span></text:p>
            </text:list-item>
          </text:list>
        </text:list-item>
        <text:list-item>
          <text:p text:style-name="P6"><text:span text:style-name="Strong_20_Emphasis"><text:span text:style-name="T1">«Өзін-өзі тану» жаттығуы</text:span></text:span></text:p>
          <text:list>
            <text:list-item>
              <text:p text:style-name="P6"><text:span text:style-name="Strong_20_Emphasis"><text:span text:style-name="T1">Мақсаты</text:span></text:span><text:span text:style-name="T1">: Балалардың өзіне деген сенімділігін арттыру және өзін танып білуге көмек көрсету.</text:span></text:p>
            </text:list-item>
            <text:list-item>
              <text:p text:style-name="P6"><text:span text:style-name="Strong_20_Emphasis"><text:span text:style-name="T1">Қалай өткізіледі</text:span></text:span><text:span text:style-name="T1">: Балалар өздерінің жақсы қасиеттері мен күшті жақтарын сипаттайды. Бұл жаттығу балалардың өзін жақсы түсінуіне және тұлғалық қасиеттерін бағалауға ықпал етеді.</text:span></text:p>
            </text:list-item>
            <text:list-item>
              <text:p text:style-name="P6"><text:span text:style-name="Strong_20_Emphasis"><text:span text:style-name="T1">Қорытынды</text:span></text:span><text:span text:style-name="T1">: Балалар өз-өзін бағалауды үйренді. Олар өзін жақсы жақтарынан көбірек көруге, ішкі әлеуетін түсінуге мүмкіндік алды.</text:span></text:p>
            </text:list-item>
          </text:list>
        </text:list-item>
      </text:list>
      <text:h text:style-name="Heading_20_3" text:outline-level="3"><text:span text:style-name="T1">4. </text:span><text:span text:style-name="Strong_20_Emphasis"><text:span text:style-name="T1">Қорытынды бөлім</text:span></text:span></text:h>
      <text:list text:style-name="L4">
        <text:list-item>
          <text:p text:style-name="P7"><text:span text:style-name="Strong_20_Emphasis"><text:span text:style-name="T1">Жұмыстың нәтижесі</text:span></text:span><text:span text:style-name="T1">:<text:line-break/>Топтық жұмыс барысында балалар психофизиологиялық даму деңгейін жақсартып, мектепке дайындық көрсеткіштері бойынша жақсы нәтижелер көрсетті. Балалардың танымдық дағдылары артты, ойлау мен зейін қою қабілеттері жақсарды. Оқу және жазу қабілеттерін дамытуда ерекше маңызға ие болған шығармашылық және логикалық жаттығулар нәтижелі болды.</text:span></text:p>
        </text:list-item>
        <text:list-item>
          <text:p text:style-name="P7"><text:span text:style-name="Strong_20_Emphasis"><text:span text:style-name="T1">Ұсыныстар</text:span></text:span><text:span text:style-name="T1">:</text:span></text:p>
          <text:list>
            <text:list-item>
              <text:p text:style-name="P7"><text:span text:style-name="Strong_20_Emphasis"><text:span text:style-name="T1">Жеке жұмыс</text:span></text:span><text:span text:style-name="T1">: Әр баланың жеке даму ерекшеліктерін ескеріп, жеке жаттығулар мен жұмыс жоспарын құру.</text:span></text:p>
            </text:list-item>
            <text:list-item>
              <text:p text:style-name="P7"><text:span text:style-name="Strong_20_Emphasis"><text:span text:style-name="T1">Әлеуметтік дағдылар</text:span></text:span><text:span text:style-name="T1">: Балалардың топта жұмыс жасау қабілетін дамытуға бағытталған тапсырмаларды жиі өткізу.</text:span></text:p>
            </text:list-item>
            <text:list-item>
              <text:p text:style-name="P7"><text:span text:style-name="Strong_20_Emphasis"><text:span text:style-name="T1">Қосымша психологиялық қолдау</text:span></text:span><text:span text:style-name="T1">: Мектепке дайындық кезеңінде балаларға жеке психологиялық қолдау көрсету, оларды эмоционалды және әлеуметтік тұрғыдан дайындау.</text:span></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9T22:23:13.073000000</meta:creation-date>
    <dc:date>2025-04-20T20:53:05.944000000</dc:date>
    <meta:editing-duration>PT45S</meta:editing-duration>
    <meta:editing-cycles>2</meta:editing-cycles>
    <meta:generator>LibreOffice/24.8.6.2$Windows_X86_64 LibreOffice_project/6d98ba145e9a8a39fc57bcc76981d1fb1316c60c</meta:generator>
    <meta:document-statistic meta:table-count="0" meta:image-count="0" meta:object-count="0" meta:page-count="2" meta:paragraph-count="38" meta:word-count="451" meta:character-count="3584" meta:non-whitespace-character-count="3204"/>
  </office:meta>
</office:document-meta>
</file>