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style:line-height-at-least="0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5" style:parent-style-name="Заголовок3" style:family="paragraph">
      <style:paragraph-properties fo:margin-top="0in" fo:margin-bottom="0in" style:line-height-at-least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StrongEmphasis" style:family="text">
      <style:text-properties style:font-name="Times New Roman" style:font-name-complex="Times New Roman"/>
    </style:style>
    <style:style style:name="P8" style:parent-style-name="Textbody" style:family="paragraph">
      <style:paragraph-properties fo:margin-bottom="0in" style:line-height-at-least="0in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margin-bottom="0in" style:line-height-at-least="0in"/>
    </style:style>
    <style:style style:name="T1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margin-bottom="0in" style:line-height-at-least="0in"/>
    </style:style>
    <style:style style:name="T1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margin-bottom="0in" style:line-height-at-least="0in"/>
    </style:style>
    <style:style style:name="T2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24" style:parent-style-name="Заголовок3" style:family="paragraph">
      <style:paragraph-properties fo:margin-top="0in" fo:margin-bottom="0in" style:line-height-at-least="0i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StrongEmphasis" style:family="text">
      <style:text-properties style:font-name="Times New Roman" style:font-name-complex="Times New Roman"/>
    </style:style>
    <style:style style:name="T27" style:parent-style-name="StrongEmphasis" style:family="text">
      <style:text-properties style:font-name="Times New Roman" style:font-name-complex="Times New Roman"/>
    </style:style>
    <style:style style:name="P28" style:parent-style-name="Textbody" style:family="paragraph">
      <style:paragraph-properties fo:margin-bottom="0in" style:line-height-at-least="0in"/>
    </style:style>
    <style:style style:name="T2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margin-bottom="0in" style:line-height-at-least="0in"/>
    </style:style>
    <style:style style:name="T3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41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42" style:parent-style-name="Заголовок3" style:family="paragraph">
      <style:paragraph-properties fo:margin-top="0in" fo:margin-bottom="0in" style:line-height-at-least="0i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StrongEmphasis" style:family="text">
      <style:text-properties style:font-name="Times New Roman" style:font-name-complex="Times New Roman"/>
    </style:style>
    <style:style style:name="T45" style:parent-style-name="StrongEmphasis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margin-bottom="0in" style:line-height-at-least="0in"/>
    </style:style>
    <style:style style:name="T4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margin-bottom="0in" style:line-height-at-least="0in"/>
    </style:style>
    <style:style style:name="T5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57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58" style:parent-style-name="Заголовок3" style:family="paragraph">
      <style:paragraph-properties fo:margin-top="0in" fo:margin-bottom="0in" style:line-height-at-least="0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StrongEmphasis" style:family="text">
      <style:text-properties style:font-name="Times New Roman" style:font-name-complex="Times New Roman"/>
    </style:style>
    <style:style style:name="T61" style:parent-style-name="StrongEmphasis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margin-bottom="0in" style:line-height-at-least="0in"/>
    </style:style>
    <style:style style:name="T6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margin-bottom="0in" style:line-height-at-least="0in"/>
    </style:style>
    <style:style style:name="T6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margin-bottom="0in" style:line-height-at-least="0in"/>
    </style:style>
    <style:style style:name="T7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margin-bottom="0in" style:line-height-at-least="0in"/>
    </style:style>
    <style:style style:name="T7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margin-bottom="0in" style:line-height-at-least="0in"/>
    </style:style>
    <style:style style:name="T7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StrongEmphasis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8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margin-bottom="0in" style:line-height-at-least="0in"/>
    </style:style>
    <style:style style:name="T8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margin-bottom="0in" style:line-height-at-least="0in"/>
    </style:style>
    <style:style style:name="T8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margin-bottom="0in" style:line-height-at-least="0in"/>
    </style:style>
    <style:style style:name="T9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family="paragraph">
      <style:paragraph-properties fo:margin-bottom="0in" style:line-height-at-least="0in"/>
    </style:style>
    <style:style style:name="T9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01" style:parent-style-name="Заголовок3" style:family="paragraph">
      <style:paragraph-properties fo:margin-top="0in" fo:margin-bottom="0in" style:line-height-at-least="0i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StrongEmphasis" style:family="text">
      <style:text-properties style:font-name="Times New Roman" style:font-name-complex="Times New Roman"/>
    </style:style>
    <style:style style:name="T104" style:parent-style-name="StrongEmphasis" style:family="text">
      <style:text-properties style:font-name="Times New Roman" style:font-name-complex="Times New Roman"/>
    </style:style>
    <style:style style:name="P105" style:parent-style-name="Textbody" style:family="paragraph">
      <style:paragraph-properties fo:margin-bottom="0in" style:line-height-at-least="0in"/>
    </style:style>
    <style:style style:name="T10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09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margin-bottom="0in" style:line-height-at-least="0in"/>
    </style:style>
    <style:style style:name="T1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paragraph-properties fo:margin-bottom="0in" style:line-height-at-least="0in"/>
    </style:style>
    <style:style style:name="T11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margin-bottom="0in" style:line-height-at-least="0in"/>
    </style:style>
    <style:style style:name="T11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paragraph-properties fo:margin-bottom="0in" style:line-height-at-least="0in"/>
    </style:style>
    <style:style style:name="T12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line-height-at-leas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ртаңғы және ересек топ балаларының тұлғааралық қарым-қатынасын анықт</text:span><text:span text:style-name="T3">ау (Социометрия әдісі)<text:s/></text:span></text:p>
      <text:p text:style-name="P4"/>
      <text:h text:style-name="P5" text:outline-level="3"><text:span text:style-name="T6">1.<text:s/></text:span><text:span text:style-name="T7">Кіріспе бөлім</text:span></text:h>
      <text:p text:style-name="P8"><text:span text:style-name="T9">Тақырыбы</text:span><text:span text:style-name="T10">: «Ортаңғы және ересек топ балаларының тұлғааралық<text:s/></text:span><text:span text:style-name="T11">қарым</text:span><text:span text:style-name="T12">-қатынасын анықтау (Социометрия әдісі)»</text:span></text:p>
      <text:p text:style-name="P13"><text:span text:style-name="T14">Күні</text:span><text:span text:style-name="T15">: 9 сәуір 2025 ж.</text:span></text:p>
      <text:p text:style-name="P16"><text:span text:style-name="T17">Қатысушылар</text:span><text:span text:style-name="T18">: Психолог, тәрбиешілер, ортаңғы және ересек топтағы балалар</text:span></text:p>
      <text:p text:style-name="P19"><text:span text:style-name="T20">Мақсаты</text:span><text:span text:style-name="T21">: Балалардың тұлғааралық қарым-қатынасын анықтау, олардың өзара қатынасын талдау және баланың әлеуметтік бейім</text:span><text:span text:style-name="T22">делу деңгейін бағалау.</text:span></text:p>
      <text:p text:style-name="P23"/>
      <text:h text:style-name="P24" text:outline-level="3"><text:span text:style-name="T25">2.<text:s/></text:span><text:span text:style-name="T26">Қаралған</text:span><text:span text:style-name="T27"><text:s/>мәселелер</text:span></text:h>
      <text:list text:style-name="LFO2" text:continue-numbering="true">
        <text:list-item>
          <text:p text:style-name="P28"><text:span text:style-name="T29">Социометрия әдісінің мақсаты мен қолдану принциптері</text:span><text:span text:style-name="T30">:</text:span></text:p>
        </text:list-item>
      </text:list>
      <text:p text:style-name="P31">Балалардың топ ішіндегі қарым-қатынастарын анықтау.</text:p>
      <text:p text:style-name="P32">Әлеуметтік<text:s/>өзара қарым-қатынастарды зерттеу, олардың топтық динамикасын түсіну.</text:p>
      <text:p text:style-name="P33">Әлеуметтік<text:s/>үйлесімділікті қалыптастыру үшін қажетті психологиялық көмекті жоспарлау.</text:p>
      <text:list text:style-name="LFO2" text:continue-numbering="true">
        <text:list-item>
          <text:p text:style-name="P34"><text:span text:style-name="T35">Әдістің</text:span><text:span text:style-name="T36"><text:s/>мақсаты</text:span><text:span text:style-name="T37">:</text:span></text:p>
        </text:list-item>
      </text:list>
      <text:p text:style-name="P38">Әлеуметтік<text:s/>белсенділік деңгейін, достық қарым-қатынасын және ұжымдағы рөлдерін анықтау.</text:p>
      <text:p text:style-name="P39">Балалардың қарым-қатынас аясындағы тұрақтылығын бағалау.</text:p>
      <text:p text:style-name="P40">Балалардың өзара әрекеттесу және<text:s/>топтық шеңберде бірігу мүмкіндіктерін зерттеу.</text:p>
      <text:p text:style-name="P41"/>
      <text:h text:style-name="P42" text:outline-level="3"><text:span text:style-name="T43">3.<text:s/></text:span><text:span text:style-name="T44">Өткізілген</text:span><text:span text:style-name="T45"><text:s/>әдіс</text:span></text:h>
      <text:p text:style-name="P46"><text:span text:style-name="T47">Социометрия әдісінің өткізілуі</text:span><text:span text:style-name="T48">: Социометрия әдісін жүргізу барысында балаларға топтық қарым-қатынас туралы сұрақтар қойылды, әрбір бала өзінің достарын, ұнатпайтын балаларды таңдау арқылы<text:s/></text:span><text:span text:style-name="T49">өз</text:span><text:span text:style-name="T50"><text:s/>қарым-қатынасын білдірді. Әдіс «кіммен бірге болғың келеді?» деген сұраққа негізделді, әрі балалар таңдау арқылы өзара қарым-қатынас деңгейлерін көрсетті.</text:span></text:p>
      <text:p text:style-name="P51"><text:span text:style-name="T52">Қатысушылардың</text:span><text:span text:style-name="T53"><text:s/>сипаттамасы</text:span><text:span text:style-name="T54">:</text:span></text:p>
      <text:p text:style-name="P55">Ортаңғы топ: 3-4 жас, 15 бала</text:p>
      <text:p text:style-name="P56">Ересек топ: 5-6 жас, 18 бала</text:p>
      <text:p text:style-name="P57"/>
      <text:h text:style-name="P58" text:outline-level="3"><text:span text:style-name="T59">4.<text:s/></text:span><text:span text:style-name="T60">Нәтижел</text:span><text:span text:style-name="T61">ер</text:span></text:h>
      <text:list text:style-name="LFO4" text:continue-numbering="true">
        <text:list-item>
          <text:p text:style-name="P62"><text:span text:style-name="T63">Ортаңғы топ (3-4 жас) нәтижелері</text:span><text:span text:style-name="T64">:</text:span></text:p>
        </text:list-item>
      </text:list>
      <text:p text:style-name="P65"><text:span text:style-name="T66">Әлеуметтік</text:span><text:span text:style-name="T67"><text:s/>белсенділік</text:span><text:span text:style-name="T68">: Топта кейбір балалар басқалармен жиі қарым-қатынас жасап, топтық іс-шараларда белсенді болуға тырысады. Басқа балалардың арасында достық байланыс жоғары деңгейде көрінеді, бірақ кейбір балалар то</text:span><text:span text:style-name="T69">п ішінде өзін жайсыз сезінеді.</text:span></text:p>
      <text:p text:style-name="P70"><text:span text:style-name="T71">Қарым</text:span><text:span text:style-name="T72">-қатынас орнату қиындықтары</text:span><text:span text:style-name="T73">: Ортаңғы топта көбінесе жаңа балалардың ұжымды қабылдауы мен өзара қарым-қатынас орнату қиындықтары кездеседі. Мұндай балалар топтық әрекеттерде аз қатысады, олар үшін психологиялық қолдау көр</text:span><text:span text:style-name="T74">сету маңызды.</text:span></text:p>
      <text:p text:style-name="P75"><text:span text:style-name="T76">Қорытынды</text:span><text:span text:style-name="T77">: Ортаңғы топта топқа бейімделу мен тұлғааралық қарым-қатынасқа қызығушылық арттырылып, әлеуметтік үйлесімділікке қатысты жеке тәсілдер әзірлеу қажет.</text:span></text:p>
      <text:list text:style-name="LFO4" text:continue-numbering="true">
        <text:list-item>
          <text:p text:style-name="P78"><text:span text:style-name="T79">Ересек топ (</text:span><text:span text:style-name="T80">4-5</text:span><text:span text:style-name="T81"><text:s/>жас) нәтижелері</text:span><text:span text:style-name="T82">:</text:span></text:p>
        </text:list-item>
      </text:list>
      <text:p text:style-name="P83"><text:span text:style-name="T84">Әлеуметтік</text:span><text:span text:style-name="T85"><text:s/>белсенділік</text:span><text:span text:style-name="T86">: Ересек топтың балалар ара</text:span><text:span text:style-name="T87">сында қарым-қатынас орнату жоғары деңгейде. Балалар өзара әрекеттесуде, ойындарда және топтық жұмыстарда белсенді қатысады. Әлеуметтік орталарда өзін сенімді сезінеді.</text:span></text:p>
      <text:p text:style-name="P88"><text:span text:style-name="T89">Топтың жетекші тұлғалары</text:span><text:span text:style-name="T90">: Кейбір балалар топ ішінде көшбасшы рөлін атқарады, олар үнемі<text:s/></text:span><text:span text:style-name="T91">жетекші қызмет атқарып, басқа балаларды іс-әрекетке тартады.</text:span></text:p>
      <text:p text:style-name="P92"><text:span text:style-name="T93">Қарым</text:span><text:span text:style-name="T94">-қатынас мәселелері</text:span><text:span text:style-name="T95">: Ересек топта кейбір балалар бір-бірімен сөздер мен ойындар арқылы түсініспеушілікке ұшырайды, бұл топ ішіндегі кейбір бала аралық қарым-қатынасқа әсер етеді.</text:span></text:p>
      <text:p text:style-name="P96"><text:span text:style-name="T97">Қорытынды</text:span><text:span text:style-name="T98">:<text:s/></text:span><text:span text:style-name="T99">Ересек топтағы балалардың қарым-қатынас деңгейі жақсы, бірақ топта кейбір қарым-қатынас мәселелері (балалардың өзара түсініспеушілігі) бар. Топтық үйлесімділікті сақтау үшін, балалардың өзара қарым-қатынасын реттейтін арнайы іс-шаралар қажет.</text:span></text:p>
      <text:p text:style-name="P100"/>
      <text:h text:style-name="P101" text:outline-level="3"><text:span text:style-name="T102">5.<text:s/></text:span><text:span text:style-name="T103">Қорытынды</text:span><text:span text:style-name="T104"><text:s/>және ұсыныстар</text:span></text:h>
      <text:p text:style-name="P105"><text:span text:style-name="T106">Қорытынды</text:span><text:span text:style-name="T107">:</text:span></text:p>
      <text:p text:style-name="P108">Ортаңғы топта балалардың топтық қарым-қатынасы әлсіз, кейбір балалар топқа бейімделуде қиындықтарға тап болуда. Әлеуметтік белсенділікті арттыру үшін көбірек топтық ойындар мен әрекеттер қажет.</text:p>
      <text:p text:style-name="P109">Ересек топта балалардың қарым-қатынасы жақсы деңгейде, алайда кейбір түсініспеушіліктер мен кикілжіңдер орын алады. Бұл топта әлеуметтік рөлдерді нақты анықтау және балалар арасындағы түсініспеушіліктерді реттеу үшін арнайы жұмыстарды жүргізу қажет.</text:p>
      <text:p text:style-name="P110"><text:span text:style-name="T111">Ұсыныстар</text:span><text:span text:style-name="T112">:</text:span></text:p>
      <text:p text:style-name="P113"><text:span text:style-name="T114">Ортаңғы топ үшін</text:span><text:span text:style-name="T115">: Топтық<text:s/></text:span><text:span text:style-name="T116">қарым</text:span><text:span text:style-name="T117">-қатынасты нығайту мақсатында арнайы тренингтер мен ойын жаттығуларын өткізу.</text:span></text:p>
      <text:p text:style-name="P118"><text:span text:style-name="T119">Ересек топ үшін</text:span><text:span text:style-name="T120">: Әлеуметтік дағдыларды дамыту үшін топтық бірлескен ойындар мен рөлдік ойындарды енгізу, балалардың өзара түсіністік деңгейін арттыру.</text:span></text:p>
      <text:p text:style-name="P121"><text:span text:style-name="T122">Жалпы</text:span><text:span text:style-name="T123">: Әрбір баланың ә</text:span><text:span text:style-name="T124">леуметтік дамуын бақылап, қиындықтарға тап болған балалармен жеке жұмыс жүргізу қажет. Сонымен қатар, қарым-қатынас дағдыларын дамыту мақсатында психологиялық көмек көрсету.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21:00Z</meta:creation-date>
    <dc:date>2025-05-04T17:35:00Z</dc:date>
    <meta:template xlink:href="Normal.dotm" xlink:type="simple"/>
    <meta:editing-cycles>3</meta:editing-cycles>
    <meta:editing-duration>PT120S</meta:editing-duration>
    <meta:document-statistic meta:page-count="1" meta:paragraph-count="7" meta:word-count="585" meta:character-count="3917" meta:row-count="27" meta:non-whitespace-character-count="3339"/>
  </office:meta>
</office:document-meta>
</file>