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 style:line-height-at-least="0in"/>
    </style:style>
    <style:style style:name="T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HorizontalLine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4" style:parent-style-name="Заголовок3" style:family="paragraph">
      <style:paragraph-properties fo:margin-top="0in" fo:margin-bottom="0in" style:line-height-at-least="0in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StrongEmphasis" style:family="text">
      <style:text-properties style:font-name="Times New Roman" style:font-name-complex="Times New Roman"/>
    </style:style>
    <style:style style:name="P7" style:parent-style-name="Textbody" style:family="paragraph">
      <style:paragraph-properties fo:margin-bottom="0in" style:line-height-at-least="0in"/>
    </style:style>
    <style:style style:name="T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justify" fo:margin-bottom="0in" style:line-height-at-least="0in"/>
    </style:style>
    <style:style style:name="T1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family="paragraph">
      <style:paragraph-properties fo:text-align="justify" fo:margin-bottom="0in" style:line-height-at-least="0in"/>
    </style:style>
    <style:style style:name="T1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HorizontalLine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8" style:parent-style-name="Заголовок3" style:family="paragraph">
      <style:paragraph-properties fo:margin-top="0in" fo:margin-bottom="0in" style:line-height-at-least="0i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StrongEmphasis" style:family="text">
      <style:text-properties style:font-name="Times New Roman" style:font-name-complex="Times New Roman"/>
    </style:style>
    <style:style style:name="T21" style:parent-style-name="StrongEmphasis" style:family="text">
      <style:text-properties style:font-name="Times New Roman" style:font-name-complex="Times New Roman"/>
    </style:style>
    <style:style style:name="P22" style:parent-style-name="Textbody" style:family="paragraph">
      <style:paragraph-properties fo:margin-bottom="0in" style:line-height-at-least="0in"/>
    </style:style>
    <style:style style:name="T2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27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paragraph-properties fo:margin-bottom="0in" style:line-height-at-least="0in"/>
    </style:style>
    <style:style style:name="T2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34" style:parent-style-name="HorizontalLine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35" style:parent-style-name="Заголовок3" style:family="paragraph">
      <style:paragraph-properties fo:margin-top="0in" fo:margin-bottom="0in" style:line-height-at-least="0i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StrongEmphasis" style:family="text">
      <style:text-properties style:font-name="Times New Roman" style:font-name-complex="Times New Roman"/>
    </style:style>
    <style:style style:name="T38" style:parent-style-name="StrongEmphasis" style:family="text">
      <style:text-properties style:font-name="Times New Roman" style:font-name-complex="Times New Roman"/>
    </style:style>
    <style:style style:name="P39" style:parent-style-name="Textbody" style:family="paragraph">
      <style:paragraph-properties fo:margin-bottom="0in" style:line-height-at-least="0in"/>
    </style:style>
    <style:style style:name="T4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margin-bottom="0in" style:line-height-at-least="0in"/>
    </style:style>
    <style:style style:name="T4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margin-bottom="0in" style:line-height-at-least="0in"/>
    </style:style>
    <style:style style:name="T4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margin-bottom="0in" style:line-height-at-least="0in"/>
    </style:style>
    <style:style style:name="T5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margin-bottom="0in" style:line-height-at-least="0in"/>
    </style:style>
    <style:style style:name="T5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Textbody" style:family="paragraph">
      <style:paragraph-properties fo:margin-bottom="0in" style:line-height-at-least="0in"/>
    </style:style>
    <style:style style:name="T5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Textbody" style:family="paragraph">
      <style:paragraph-properties fo:margin-bottom="0in" style:line-height-at-least="0in"/>
    </style:style>
    <style:style style:name="T6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Textbody" style:family="paragraph">
      <style:paragraph-properties fo:margin-bottom="0in" style:line-height-at-least="0in"/>
    </style:style>
    <style:style style:name="T6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Textbody" style:family="paragraph">
      <style:paragraph-properties fo:margin-bottom="0in" style:line-height-at-least="0in"/>
    </style:style>
    <style:style style:name="T7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Textbody" style:family="paragraph">
      <style:paragraph-properties fo:margin-bottom="0in" style:line-height-at-least="0in"/>
    </style:style>
    <style:style style:name="T7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Textbody" style:family="paragraph">
      <style:paragraph-properties fo:margin-bottom="0in" style:line-height-at-least="0in"/>
    </style:style>
    <style:style style:name="T7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Textbody" style:family="paragraph">
      <style:paragraph-properties fo:margin-bottom="0in" style:line-height-at-least="0in"/>
    </style:style>
    <style:style style:name="T8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Textbody" style:family="paragraph">
      <style:paragraph-properties fo:margin-bottom="0in" style:line-height-at-least="0in"/>
    </style:style>
    <style:style style:name="T8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Textbody" style:family="paragraph">
      <style:paragraph-properties fo:margin-bottom="0in" style:line-height-at-least="0in"/>
    </style:style>
    <style:style style:name="T8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Textbody" style:family="paragraph">
      <style:paragraph-properties fo:margin-bottom="0in" style:line-height-at-least="0in"/>
    </style:style>
    <style:style style:name="T8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Textbody" style:family="paragraph">
      <style:paragraph-properties fo:margin-bottom="0in" style:line-height-at-least="0in"/>
    </style:style>
    <style:style style:name="T9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HorizontalLine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97" style:parent-style-name="Заголовок3" style:family="paragraph">
      <style:paragraph-properties fo:margin-top="0in" fo:margin-bottom="0in" style:line-height-at-least="0i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StrongEmphasis" style:family="text">
      <style:text-properties style:font-name="Times New Roman" style:font-name-complex="Times New Roman"/>
    </style:style>
    <style:style style:name="T100" style:parent-style-name="StrongEmphasis" style:family="text">
      <style:text-properties style:font-name="Times New Roman" style:font-name-complex="Times New Roman"/>
    </style:style>
    <style:style style:name="P101" style:parent-style-name="Textbody" style:family="paragraph">
      <style:paragraph-properties fo:margin-bottom="0in" style:line-height-at-least="0in"/>
    </style:style>
    <style:style style:name="T10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Textbody" style:family="paragraph">
      <style:paragraph-properties fo:margin-bottom="0in" style:line-height-at-least="0in"/>
    </style:style>
    <style:style style:name="T10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11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12" style:parent-style-name="Textbody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13" style:parent-style-name="HorizontalLine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style:line-height-at-least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Тәртібінде қиындығы бар балалармен психосергіту жұмыстары. Жеке жұмыс хаттамасы</text:span></text:p>
      <text:p text:style-name="P3"/>
      <text:h text:style-name="P4" text:outline-level="3"><text:span text:style-name="T5">1.<text:s/></text:span><text:span text:style-name="T6">Кіріспе бөлім</text:span></text:h>
      <text:p text:style-name="P7"><text:span text:style-name="T8">Тақырыбы</text:span><text:span text:style-name="T9">: «Тәртібінде қиындығы бар балалармен психосергіту жұмыстары»</text:span></text:p>
      <text:p text:style-name="P10"><text:span text:style-name="T11">Қатысушылар</text:span><text:span text:style-name="T12">: Психолог, тәрбиеші, балалар (тәртібінде қиындықтары бар)</text:span></text:p>
      <text:p text:style-name="P13"><text:span text:style-name="T14">Мақсаты</text:span><text:span text:style-name="T15">: Тәртібінде қиындығы бар балалармен жеке психосергіту жұмыстарын жүргізу, олардың эмоционалды және мінез-құлық дағдыларын жақсарту, өздерін дұрыс әрі дұрыс емес әрекеттер</text:span><text:span text:style-name="T16">ін түсінуге көмектесу.</text:span></text:p>
      <text:p text:style-name="P17"/>
      <text:h text:style-name="P18" text:outline-level="3"><text:span text:style-name="T19">2.<text:s/></text:span><text:span text:style-name="T20">Қаралған</text:span><text:span text:style-name="T21"><text:s/>мәселелер</text:span></text:h>
      <text:list text:style-name="LFO2" text:continue-numbering="true">
        <text:list-item>
          <text:p text:style-name="P22"><text:span text:style-name="T23">Тәртібінде қиындықтары бар балалардың негізгі мінез-құлық ерекшеліктері</text:span><text:span text:style-name="T24">:</text:span></text:p>
        </text:list-item>
      </text:list>
      <text:p text:style-name="P25">Ашу, агрессия немесе сөзбен айқайлау.</text:p>
      <text:p text:style-name="P26">Қиын<text:s/>жағдайларда эмоционалдық реакциялар (қорқыныш, ашуланшақтық, сенімсіздік).</text:p>
      <text:p text:style-name="P27">Топта өзін ұстаудағы қиындықтар, басқа балалармен қарым-қатынас орнатудағы қиындықтар.</text:p>
      <text:list text:style-name="LFO2" text:continue-numbering="true">
        <text:list-item>
          <text:p text:style-name="P28"><text:span text:style-name="T29">Психосергіту жұмысын жүргізудің маңызы</text:span><text:span text:style-name="T30">:</text:span></text:p>
        </text:list-item>
      </text:list>
      <text:p text:style-name="P31">Баланың эмоциялық тұрақтылығын дамыту.</text:p>
      <text:p text:style-name="P32">Әлеуметтік<text:s/>дағдыларды қалыптастыру.</text:p>
      <text:p text:style-name="P33">Өз-өзіне деген сенімділік пен жауапкершілікті арттыру.</text:p>
      <text:p text:style-name="P34"/>
      <text:h text:style-name="P35" text:outline-level="3"><text:span text:style-name="T36">3.<text:s/></text:span><text:span text:style-name="T37">Жеке жұмыс бар</text:span><text:span text:style-name="T38">ысында қолданылған әдістер мен жаттығулар</text:span></text:h>
      <text:list text:style-name="LFO3" text:continue-numbering="true">
        <text:list-item>
          <text:p text:style-name="P39"><text:span text:style-name="T40">«Менің сезімдерім» жаттығуы</text:span></text:p>
        </text:list-item>
      </text:list>
      <text:p text:style-name="P41"><text:span text:style-name="T42">Мақсаты</text:span><text:span text:style-name="T43">: Балалардың эмоцияларын тану және оларды дұрыс білдіру дағдыларын дамыту.</text:span></text:p>
      <text:p text:style-name="P44"><text:span text:style-name="T45">Қалай</text:span><text:span text:style-name="T46"><text:s/>өткізіледі</text:span><text:span text:style-name="T47">: Балалар әртүрлі эмоциялармен (қуаныш, ашу, реніш, қорқыныш) карточкалармен танысады.<text:s/></text:span><text:span text:style-name="T48">Әр</text:span><text:span text:style-name="T49"><text:s/>бала өз эмоциясын айтып, сол кезде не сезінгенін сипаттайды. Жаттығу кезінде балаға эмоциясын бақылап, өз сезімін сөзбен жеткізуге көмектесілді.</text:span></text:p>
      <text:p text:style-name="P50"><text:span text:style-name="T51">Қорытынды</text:span><text:span text:style-name="T52">: Балалар өз эмоцияларын түсіну мен бақылауда үлкен жетістіктер көрсетті. Бұл жаттығу агрессияны ба</text:span><text:span text:style-name="T53">сқаруға және ашуды дұрыс реттеуге көмектесті.</text:span></text:p>
      <text:list text:style-name="LFO3" text:continue-numbering="true">
        <text:list-item>
          <text:p text:style-name="P54"><text:span text:style-name="T55">«Тыныштық сәті» жаттығуы</text:span></text:p>
        </text:list-item>
      </text:list>
      <text:p text:style-name="P56"><text:span text:style-name="T57">Мақсаты</text:span><text:span text:style-name="T58">: Баланың ішкі тыныштығын қалпына келтіру және стресс деңгейін төмендету.</text:span></text:p>
      <text:p text:style-name="P59"><text:span text:style-name="T60">Қалай</text:span><text:span text:style-name="T61"><text:s/>өткізіледі</text:span><text:span text:style-name="T62">: Балалар жайлы орындығына жайғасып, тыныс алу жаттығуларын орындайды. Терең дем алуға ж</text:span><text:span text:style-name="T63">әне</text:span><text:span text:style-name="T64"><text:s/>дем шығаруға бағытталған жаттығулар жүргізілді. Сонымен қатар, «тыныштық орны» деп аталатын елестету техникасын қолдандық (мысалы, орманда серуендеу немесе теңіз жағалауында жүру).</text:span></text:p>
      <text:p text:style-name="P65"><text:span text:style-name="T66">Қорытынды</text:span><text:span text:style-name="T67">: Балалардың тыныштану қабілеттері артты, олар өздерін тыныш с</text:span><text:span text:style-name="T68">езініп, күйзеліс жағдайларында дұрыс шешімдер қабылдай бастады.</text:span></text:p>
      <text:list text:style-name="LFO3" text:continue-numbering="true">
        <text:list-item>
          <text:p text:style-name="P69"><text:span text:style-name="T70">«Қиын сәтті шешу» жаттығуы</text:span></text:p>
        </text:list-item>
      </text:list>
      <text:p text:style-name="P71"><text:span text:style-name="T72">Мақсаты</text:span><text:span text:style-name="T73">: Баланың қиын жағдайларда дұрыс шешім қабылдау дағдыларын дамыту.</text:span></text:p>
      <text:p text:style-name="P74"><text:span text:style-name="T75">Қалай</text:span><text:span text:style-name="T76"><text:s/>өткізіледі</text:span><text:span text:style-name="T77">: Балаларға бірнеше күрделі жағдайлар ұсынылды, мысалы, ашулану немесе дост</text:span><text:span text:style-name="T78">арымен келіспеушілік жағдайы. Әр бала өз шешімін ұсынып, мұндай жағдайда дұрыс әрекет ету жолдарын талқылайды.</text:span></text:p>
      <text:p text:style-name="P79"><text:span text:style-name="T80">Қорытынды</text:span><text:span text:style-name="T81">: Балалар өз мінез-құлқын түсінуге және жауапкершілікпен шешім қабылдауға дағдыланды.</text:span></text:p>
      <text:list text:style-name="LFO3" text:continue-numbering="true">
        <text:list-item>
          <text:p text:style-name="P82"><text:span text:style-name="T83">«Мен және менің әлемім» сурет салу жаттығуы</text:span></text:p>
        </text:list-item>
      </text:list>
      <text:p text:style-name="P84"><text:span text:style-name="T85">Мақсат</text:span><text:span text:style-name="T86">ы</text:span><text:span text:style-name="T87">: Баланың өзін-өзі бағалауын арттыру және өзінің ішкі әлемін түсінуге көмектесу.</text:span></text:p>
      <text:p text:style-name="P88"><text:span text:style-name="T89">Қалай</text:span><text:span text:style-name="T90"><text:s/>өткізіледі</text:span><text:span text:style-name="T91">: Балаларға қағаз бен түрлі түсті қарындаштар беріледі. Олар өздерінің ішкі сезімдерін, жақындарын немесе оларды қызықтыратын нәрселерді сурет арқылы көрсетед</text:span><text:span text:style-name="T92">і. Суретті аяқтаған соң, бала өз туындысын көрсетіп, түсіндіреді.</text:span></text:p>
      <text:p text:style-name="P93"><text:span text:style-name="T94">Қорытынды</text:span><text:span text:style-name="T95">: Балалар өз сезімдері мен ойларын еркін түрде білдіре білді, бұл олардың эмоционалдық жағдайын жақсартуға ықпал етті.</text:span></text:p>
      <text:p text:style-name="P96"/>
      <text:h text:style-name="P97" text:outline-level="3"><text:span text:style-name="T98">4.<text:s/></text:span><text:span text:style-name="T99">Қорытынды</text:span><text:span text:style-name="T100"><text:s/>және ұсыныстар</text:span></text:h>
      <text:p text:style-name="P101"><text:span text:style-name="T102">Жеке жұмыс нәтижесі</text:span><text:span text:style-name="T103">:</text:span><text:span text:style-name="T104"><text:line-break/></text:span><text:span text:style-name="T105">Тәртібінде қ</text:span><text:span text:style-name="T106">иындықтары бар балалар психосергіту жаттығулары арқылы өздерін жақсырақ түсініп, эмоционалды күйзелістермен жұмыс істеу дағдыларын меңгерді. Балалардың өзіне деген сенімі артты, олар дұрыс шешім қабылдауға және қарым-қатынасқа түсуге дайын болды.</text:span></text:p>
      <text:p text:style-name="P107"><text:span text:style-name="T108">Ұсыныстар</text:span><text:span text:style-name="T109">:</text:span></text:p>
      <text:list text:style-name="LFO4" text:continue-numbering="true">
        <text:list-item>
          <text:list>
            <text:list-item>
              <text:p text:style-name="P110">Психосергіту жаттығуларын тұрақты түрде жүргізу, балалардың эмоциялық тұрақтылығын нығайту мақсатында күнделікті немесе апталық сессиялар ұйымдастыру.</text:p>
            </text:list-item>
            <text:list-item>
              <text:p text:style-name="P111">Әр<text:s/>балаға жеке тәсілмен назар аударып, оның жеке ерекшеліктері мен мінез-құлқын ескеріп жұмыс жасау.</text:p>
            </text:list-item>
            <text:list-item>
              <text:p text:style-name="P112">Балаларға психологиялық қолдау көрсету арқылы олардың ішкі ресурстарын дамыту.</text:p>
            </text:list-item>
          </text:list>
        </text:list-item>
      </text:list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4-09T22:20:00Z</meta:creation-date>
    <dc:date>2025-05-04T17:37:00Z</dc:date>
    <meta:template xlink:href="Normal.dotm" xlink:type="simple"/>
    <meta:editing-cycles>3</meta:editing-cycles>
    <meta:editing-duration>PT120S</meta:editing-duration>
    <meta:document-statistic meta:page-count="1" meta:paragraph-count="7" meta:word-count="532" meta:character-count="3559" meta:row-count="25" meta:non-whitespace-character-count="3034"/>
  </office:meta>
</office:document-meta>
</file>