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Textbody" style:family="paragraph">
      <style:paragraph-properties fo:margin-left="0.4923in">
        <style:tab-stops/>
      </style:paragraph-properties>
    </style:style>
    <style:style style:name="P3" style:parent-style-name="Textbody" style:family="paragraph">
      <style:paragraph-properties fo:margin-left="0.4923in">
        <style:tab-stops/>
      </style:paragraph-properties>
    </style:style>
    <style:style style:name="P4" style:parent-style-name="Textbody" style:family="paragraph">
      <style:paragraph-properties fo:margin-left="0.4923in">
        <style:tab-stops/>
      </style:paragraph-properties>
    </style:style>
    <style:style style:name="P5" style:parent-style-name="Textbody" style:family="paragraph">
      <style:paragraph-properties fo:margin-left="0.4923in">
        <style:tab-stops/>
      </style:paragraph-properties>
    </style:style>
    <style:style style:name="P6" style:parent-style-name="Textbody" style:family="paragraph">
      <style:paragraph-properties fo:margin-left="0.4923in">
        <style:tab-stops/>
      </style:paragraph-properties>
    </style:style>
    <style:style style:name="P7" style:parent-style-name="Textbody" style:family="paragraph"/>
    <style:style style:name="P8" style:parent-style-name="Textbody" style:family="paragraph">
      <style:paragraph-properties fo:margin-left="0.9847in">
        <style:tab-stops/>
      </style:paragraph-properties>
    </style:style>
    <style:style style:name="P9" style:parent-style-name="Textbody" style:family="paragraph">
      <style:paragraph-properties fo:margin-left="0.9847in">
        <style:tab-stops/>
      </style:paragraph-properties>
    </style:style>
    <style:style style:name="P10" style:parent-style-name="Textbody" style:family="paragraph"/>
    <style:style style:name="P11" style:parent-style-name="Textbody" style:family="paragraph">
      <style:paragraph-properties fo:margin-left="0.9847in">
        <style:tab-stops/>
      </style:paragraph-properties>
    </style:style>
    <style:style style:name="P12" style:parent-style-name="Textbody" style:family="paragraph">
      <style:paragraph-properties fo:margin-left="0.9847in">
        <style:tab-stops/>
      </style:paragraph-properties>
    </style:style>
    <style:style style:name="P13" style:parent-style-name="Textbody" style:family="paragraph"/>
    <style:style style:name="P14" style:parent-style-name="Textbody" style:family="paragraph">
      <style:paragraph-properties fo:margin-left="0.9847in">
        <style:tab-stops/>
      </style:paragraph-properties>
    </style:style>
    <style:style style:name="P15" style:parent-style-name="Textbody" style:family="paragraph">
      <style:paragraph-properties fo:margin-left="0.9847in">
        <style:tab-stops/>
      </style:paragraph-properties>
    </style:style>
    <style:style style:name="P16" style:parent-style-name="Textbody" style:family="paragraph"/>
    <style:style style:name="P17" style:parent-style-name="Textbody" style:family="paragraph">
      <style:paragraph-properties fo:margin-left="0.9847in">
        <style:tab-stops/>
      </style:paragraph-properties>
    </style:style>
    <style:style style:name="P18" style:parent-style-name="Textbody" style:family="paragraph">
      <style:paragraph-properties fo:margin-left="0.9847in">
        <style:tab-stops/>
      </style:paragraph-properties>
    </style:style>
    <style:style style:name="P19" style:parent-style-name="Textbody" style:family="paragraph"/>
    <style:style style:name="P20" style:parent-style-name="Textbody" style:family="paragraph">
      <style:paragraph-properties fo:margin-left="0.9847in">
        <style:tab-stops/>
      </style:paragraph-properties>
    </style:style>
    <style:style style:name="P21" style:parent-style-name="Textbody" style:family="paragraph">
      <style:paragraph-properties fo:margin-left="0.9847in">
        <style:tab-stops/>
      </style:paragraph-properties>
    </style:style>
    <style:style style:name="P22" style:parent-style-name="Textbody" style:family="paragraph"/>
    <style:style style:name="P23" style:parent-style-name="Textbody" style:family="paragraph">
      <style:paragraph-properties fo:margin-left="0.9847in">
        <style:tab-stops/>
      </style:paragraph-properties>
    </style:style>
    <style:style style:name="P24" style:parent-style-name="Textbody" style:family="paragraph"/>
    <style:style style:name="P25" style:parent-style-name="Textbody" style:family="paragraph">
      <style:paragraph-properties fo:margin-left="0.9847in">
        <style:tab-stops/>
      </style:paragraph-properties>
    </style:style>
    <style:style style:name="P26" style:parent-style-name="Textbody" style:family="paragraph"/>
    <style:style style:name="P27" style:parent-style-name="Textbody" style:family="paragraph">
      <style:paragraph-properties fo:margin-left="0.9847in">
        <style:tab-stops/>
      </style:paragraph-properties>
    </style:style>
    <style:style style:name="P28" style:parent-style-name="Textbody" style:family="paragraph">
      <style:paragraph-properties fo:margin-left="0.9847in">
        <style:tab-stops/>
      </style:paragraph-properties>
    </style:style>
    <style:style style:name="P29" style:parent-style-name="Textbody" style:family="paragraph"/>
    <style:style style:name="P30" style:parent-style-name="Textbody" style:family="paragraph"/>
    <style:style style:name="P31" style:parent-style-name="Textbody" style:family="paragraph">
      <style:paragraph-properties fo:margin-left="0.9847in">
        <style:tab-stops/>
      </style:paragraph-properties>
    </style:style>
    <style:style style:name="P32" style:parent-style-name="Textbody" style:family="paragraph"/>
    <style:style style:name="P33" style:parent-style-name="Textbody" style:family="paragraph">
      <style:paragraph-properties fo:margin-left="0.9847in">
        <style:tab-stops/>
      </style:paragraph-properties>
    </style:style>
  </office:automatic-styles>
  <office:body>
    <office:text text:use-soft-page-breaks="true">
      <text:p text:style-name="P1"><text:span text:style-name="StrongEmphasis">«Эмоционалды-адамгершілік сферасын және қарым-қатынас дағдыларын дамыту» тақырыбында тәрбиешілерге арналған кеңес хаттамасы</text:span></text:p>
      <text:p text:style-name="HorizontalLine"/>
      <text:h text:style-name="Заголовок4" text:outline-level="4">1.<text:s/><text:span text:style-name="StrongEmphasis">Кіріспе бөлім</text:span></text:h>
      <text:p text:style-name="P2"><text:span text:style-name="StrongEmphasis">Мақсаты</text:span>: Балалардың эмоционалды және<text:s/>адамгершілік дамуын қолдау, қарым-қатынас дағдыларын дамыту үшін тәрбиешілерге қажетті теориялық және практикалық білім беру. Эмоционалды тұрақтылық пен адамгершілік құндылықтарды қалыптастыруда педагогтің рөлін көрсету.</text:p>
      <text:p text:style-name="P3"><text:span text:style-name="StrongEmphasis">Қолданылу</text:span><text:span text:style-name="StrongEmphasis"><text:s/>саласы</text:span>: Балалардың эмоциялық дамуы, әлеуметтік қарым-қатынас жасау қабілеттері мен адамгершілік құндылықтарды үйрету саласында тәрбиешілерге бағытталған.</text:p>
      <text:p text:style-name="HorizontalLine"/>
      <text:h text:style-name="Заголовок4" text:outline-level="4">2.<text:s/><text:span text:style-name="StrongEmphasis">Эмоционалды-адамгершілік сфераның маңызы</text:span></text:h>
      <text:p text:style-name="Textbody">Эмоционалды-адамгершілік даму – бұл баланың өзін-өзі тануы, өз эмоцияларын реттеу,<text:s/>басқаларға құрмет көрсету және жауапкершілікті сезіну дағдыларын игеру үдерісі. Балалардың эмоциялық және адамгершілік құндылықтарын дамыту олардың мінез-құлқын, әлеуметтік қатынастарын және психоэмоционалдық жағдайын дұрыс қалыптастыруға мүмкіндік береді.</text:p>
      <text:p text:style-name="P4"><text:span text:style-name="StrongEmphasis">Эмоционалды даму</text:span>: Баланың өз эмоцияларын түсіну және оларды басқару қабілетін дамыту.</text:p>
      <text:p text:style-name="P5"><text:span text:style-name="StrongEmphasis">Адамгершілік даму</text:span>: Құрмет, жауапкершілік, әділеттілік, мейірімділік сияқты адамгершілік қасиеттерді қалыптастыру.</text:p>
      <text:p text:style-name="P6"><text:span text:style-name="StrongEmphasis">Қарым</text:span><text:span text:style-name="StrongEmphasis">-қатынас дағдылары</text:span>: Әлеуметтік дағдыларды қалыптастыру, адамдармен өзара әрекеттесу, басқа адамдардың эмоцияларын түсіну және дұрыс жауап беру.</text:p>
      <text:p text:style-name="HorizontalLine"/>
      <text:h text:style-name="Заголовок4" text:outline-level="4">3.<text:s/><text:span text:style-name="StrongEmphasis">Эмоционалды-адамгершілік дамуды қолдау жолдары</text:span></text:h>
      <text:list text:style-name="LFO3" text:continue-numbering="true">
        <text:list-item>
          <text:p text:style-name="P7"><text:span text:style-name="StrongEmphasis">Балалардың эмоцияларын түсіну және басқару дағдыларын дамыту</text:span></text:p>
        </text:list-item>
      </text:list>
      <text:p text:style-name="P8">Балаларға эмоцияларын анықтау мен оларды сөзбен жеткізуге көмектесу. Мысалы, оларды «сенің көңіл-күйің қалай?» немесе «сені не қатты қуантады?» деген сұрақтармен бағыттап, өз сезімдерін айқындауға мүмкіндік беру.</text:p>
      <text:p text:style-name="P9">Эмоционалды ойындар мен жаттығулар арқылы балаларға өз эмоцияларын тану мен басқаруды үйрету. Мысалы, «Эмоциялы карталар» ойыны, онда балалар белгілі бір көңіл-күйге сәйкес келетін бейнелерді таңдайды.</text:p>
      <text:list text:style-name="LFO3" text:continue-numbering="true">
        <text:list-item>
          <text:p text:style-name="P10"><text:span text:style-name="StrongEmphasis">Адамгершілік қасиеттерді дамыту</text:span></text:p>
        </text:list-item>
      </text:list>
      <text:p text:style-name="P11">Әр<text:s/>баланың дұрыс пен бұрысты ажырата білуін қамтамасыз ету үшін әңгімелер, мысалдар мен ертегілерді қолдану. Әртүрлі оқиғалар арқылы әділеттілік, құрмет, мейірімділік сияқты адамгершілік құндылықтарды бала бойына сіңіру.</text:p>
      <text:p text:style-name="P12">Балаларға жауапкершілікті сезінуді үйрету, тапсырмаларды орындау кезінде өз әрекеттерінің салдарын түсіндіру.</text:p>
      <text:list text:style-name="LFO3" text:continue-numbering="true">
        <text:list-item>
          <text:p text:style-name="P13"><text:span text:style-name="StrongEmphasis">Қарым</text:span><text:span text:style-name="StrongEmphasis">-қатынас дағдыларын дамыту</text:span></text:p>
        </text:list-item>
      </text:list>
      <text:p text:style-name="P14">Балаларды бір-бірімен жақсы қарым-қатынас жасауды үйрету. Әсіресе, үлкендермен және құрдастарымен дұрыс сөйлесу, тыңдай білу, көмек көрсету сияқты дағдыларды дамыту.</text:p>
      <text:p text:style-name="P15">Қарым-қатынасты ойындар арқылы дамыту. Мысалы, рөлдік ойындар (дәрігер, мұғалім, ата-ана рөлінде), бұл балаларға әртүрлі жағдайларда өз эмоцияларын дұрыс жеткізу мен өзгелердің сезімдерін түсінуге көмектеседі.</text:p>
      <text:list text:style-name="LFO3" text:continue-numbering="true">
        <text:list-item>
          <text:p text:style-name="P16"><text:span text:style-name="StrongEmphasis">Шынайы қарым-қатынастың маңыздылығы</text:span></text:p>
        </text:list-item>
      </text:list>
      <text:p text:style-name="P17">Балаларға шынайы және ашық қарым-қатынасты ұсыну. Балаларға бір-біріне ашық, шынайы және адал болуды<text:s/>үйрету өте маңызды.</text:p>
      <text:p text:style-name="P18">Кішкентай кезінен бастап балаларға сыйластық, басқалардың пікірін тыңдау, олардың эмоцияларына қамқорлық көрсету қажеттігін көрсету.</text:p>
      <text:p text:style-name="HorizontalLine"/>
      <text:h text:style-name="Заголовок4" text:outline-level="4">4.<text:s/><text:span text:style-name="StrongEmphasis">Қарым</text:span><text:span text:style-name="StrongEmphasis">-қатынас дағдыларын дамытуға бағытталған әдістер мен тәсілдер</text:span></text:h>
      <text:list text:style-name="LFO4" text:continue-numbering="true">
        <text:list-item>
          <text:p text:style-name="P19"><text:span text:style-name="StrongEmphasis">Топтық жұмыстар мен ойындар</text:span></text:p>
        </text:list-item>
      </text:list>
      <text:p text:style-name="P20">Топтық ойындар арқылы балалар бір-бірімен өзара әрекет ету дағдыларын үйренеді. Мысалы, топ болып бір тапсырманы орындау, өз пікірлерін білдіру, шешім қабылдау, қарсы пікірлерді тыңдау.</text:p>
      <text:p text:style-name="P21"><text:span text:style-name="StrongEmphasis">Рөлдік ойындар</text:span>: Балаларға әртүрлі әлеуметтік рөлдерді ойнау мүмкіндігін беру, мысалы, мұғалім, дәрігер, ата-ана, дос сияқты рөлдер. Бұл арқылы балалар өзара қарым-қатынас дағдыларын, мейірімділікті және құрметті үйренеді.</text:p>
      <text:list text:style-name="LFO4" text:continue-numbering="true">
        <text:list-item>
          <text:p text:style-name="P22"><text:span text:style-name="StrongEmphasis">Тәрбиешінің үлгі көрсетуі</text:span></text:p>
        </text:list-item>
      </text:list>
      <text:p text:style-name="P23">Педагог балаларға эмоционалды тұрғыдан дұрыс әрекет ету мен өз эмоцияларын көрсету үшін үнемі жақсы үлгі болуы керек. Мысалы, тәрбиеші ашу мен күйзелісті қалай басқаруға болатынын көрсетіп, балаларға оларды өз өмірлерінде қолдануға көмектеседі.</text:p>
      <text:list text:style-name="LFO4" text:continue-numbering="true">
        <text:list-item>
          <text:p text:style-name="P24"><text:span text:style-name="StrongEmphasis">Эмоцияларды басқару стратегияларын үйрету</text:span></text:p>
        </text:list-item>
      </text:list>
      <text:p text:style-name="P25">Балаларға эмоцияларын бақылауды үйрету, оларды қабылдау және дұрыс бағытта пайдалану. Мысалы, балаларға тыныс алу жаттығулары, медитация немесе өзін-өзі тыныштандыру әдістерін ұсыну.</text:p>
      <text:list text:style-name="LFO4" text:continue-numbering="true">
        <text:list-item>
          <text:p text:style-name="P26"><text:span text:style-name="StrongEmphasis">Әңгімелесу</text:span><text:span text:style-name="StrongEmphasis"><text:s/>мен тыңдау дағдыларын дамыту</text:span></text:p>
        </text:list-item>
      </text:list>
      <text:p text:style-name="P27">Балаларға бір-бірінің пікірін тыңдауға және құрмет көрсетуге үйрету. Әр бала өз пікірін еркін білдіре алатындай жағдай жасау.</text:p>
      <text:p text:style-name="P28">Тәрбиеші балаларға бір-бірін тыңдауға, сұрақ қоюға және жауап беруге дағдыландыруы тиіс.</text:p>
      <text:p text:style-name="HorizontalLine"/>
      <text:h text:style-name="Заголовок4" text:outline-level="4">5.<text:s/><text:span text:style-name="StrongEmphasis">Тәрбиешілерге кеңестер мен ұсыныстар</text:span></text:h>
      <text:list text:style-name="LFO5" text:continue-numbering="true">
        <text:list-item>
          <text:p text:style-name="P29"><text:span text:style-name="StrongEmphasis">Эмоциялық қолдау көрсету</text:span></text:p>
        </text:list-item>
      </text:list>
      <text:p text:style-name="Textbody">Балаларға әртүрлі эмоциялармен танысуға мүмкіндік беру, олардың сезімдеріне құрметпен қарау және әрдайым қолдау көрсету.</text:p>
      <text:list text:style-name="LFO5" text:continue-numbering="true">
        <text:list-item>
          <text:p text:style-name="P30"><text:span text:style-name="StrongEmphasis">Табиғи әрі шынайы қарым-қатынас</text:span></text:p>
        </text:list-item>
      </text:list>
      <text:p text:style-name="P31">Балаларға нақты әрі шынайы қарым-қатынас үлгісін көрсету. Тәрбиеші балаларға ашық және шынайы болуды үйретеді.</text:p>
      <text:list text:style-name="LFO5" text:continue-numbering="true">
        <text:list-item>
          <text:p text:style-name="P32"><text:span text:style-name="StrongEmphasis">Қорытынды</text:span></text:p>
        </text:list-item>
      </text:list>
      <text:p text:style-name="P33">Эмоционалды және адамгершілік дамуды<text:s/>қолдау<text:s/>үшін тәрбиеші балаларға тек теориялық білім беріп қана қоймай, тәжірибеде, ойындар мен жаттығулар арқылы үйретуі қажет. Балалардың сезімдеріне құрметпен қарау және олардың мінез-құлқындағы өзгерістерге бағыт беру маңызды.</text:p>
      <text:p text:style-name="HorizontalLine"/>
      <text:h text:style-name="Заголовок4" text:outline-level="4">6.<text:s/><text:span text:style-name="StrongEmphasis">Қорытынды</text:span><text:span text:style-name="StrongEmphasis"><text:s/>бөлім</text:span></text:h>
      <text:p text:style-name="Textbody">Балалардың эмоциялық және адамгершілік дамуы — бұл өте маңызды кезең. Эмоцияларын түсінуге, басқаруға үйрету, адамгершілік құндылықтарды сіңіру және дұрыс қарым-қатынас жасау дағдыларын қалыптастыру – тәрбиешінің басты міндеттерінің бірі. Балалардың әлеуметтік және психоэмоционалды дамуына ықпал ету арқылы олардың келешектегі өмір сапасын арттыруға болады.</text:p>
      <text:p text:style-name="HorizontalLine"/>
      <text:p text:style-name="Textbody">Бұл кеңес хаттамасы тәрбиешілерге балалардың эмоционалды-адамгершілік дамуында маңызды рөл атқаратын әдіс-тәсілдерді ұсынады, олардың жеке тұлғалық және<text:s/>әлеуметтік қабілеттерін дамытуға ықпал етеді.</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5-04-09T21:51:00Z</meta:creation-date>
    <dc:date>2025-05-04T17:38:00Z</dc:date>
    <meta:template xlink:href="Normal.dotm" xlink:type="simple"/>
    <meta:editing-cycles>3</meta:editing-cycles>
    <meta:editing-duration>PT60S</meta:editing-duration>
    <meta:document-statistic meta:page-count="1" meta:paragraph-count="10" meta:word-count="795" meta:character-count="5320" meta:row-count="37" meta:non-whitespace-character-count="4535"/>
  </office:meta>
</office:document-meta>
</file>