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Заголовок3" style:master-page-name="MP0" style:family="paragraph">
      <style:paragraph-properties fo:break-before="page" fo:margin-top="0in" fo:margin-bottom="0in" style:line-height-at-least="0in"/>
    </style:style>
    <style:style style:name="T2" style:parent-style-name="StrongEmphasis" style:family="text">
      <style:text-properties style:font-name="Times New Roman"/>
    </style:style>
    <style:style style:name="P3" style:parent-style-name="Заголовок4" style:family="paragraph">
      <style:paragraph-properties fo:margin-top="0in" fo:margin-bottom="0in" style:line-height-at-least="0in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StrongEmphasis" style:family="text">
      <style:text-properties style:font-name="Times New Roman" fo:font-size="14pt" style:font-size-asian="14pt" style:font-size-complex="14pt"/>
    </style:style>
    <style:style style:name="P6" style:parent-style-name="Textbody" style:family="paragraph">
      <style:paragraph-properties fo:margin-bottom="0in" style:line-height-at-least="0in"/>
    </style:style>
    <style:style style:name="T7" style:parent-style-name="StrongEmphasis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" style:parent-style-name="Textbody" style:family="paragraph">
      <style:paragraph-properties fo:margin-bottom="0in" style:line-height-at-least="0in"/>
      <style:text-properties style:font-name="Times New Roman" fo:font-size="14pt" style:font-size-asian="14pt" style:font-size-complex="14pt"/>
    </style:style>
    <style:style style:name="P10" style:parent-style-name="Textbody" style:family="paragraph">
      <style:paragraph-properties fo:text-align="justify" fo:margin-bottom="0in" style:line-height-at-least="0in"/>
    </style:style>
    <style:style style:name="T11" style:parent-style-name="StrongEmphasis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Textbody" style:family="paragraph">
      <style:paragraph-properties fo:text-align="justify" fo:margin-bottom="0in" style:line-height-at-least="0in"/>
    </style:style>
    <style:style style:name="T14" style:parent-style-name="StrongEmphasis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Заголовок4" style:family="paragraph">
      <style:paragraph-properties fo:text-align="justify" fo:margin-top="0in" fo:margin-bottom="0in" style:line-height-at-least="0in"/>
      <style:text-properties style:font-name="Times New Roman" fo:font-size="14pt" style:font-size-asian="14pt" style:font-size-complex="14pt"/>
    </style:style>
    <style:style style:name="P17" style:parent-style-name="Заголовок4" style:family="paragraph">
      <style:paragraph-properties fo:text-align="justify" fo:margin-top="0in" fo:margin-bottom="0in" style:line-height-at-least="0i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StrongEmphasis" style:family="text">
      <style:text-properties style:font-name="Times New Roman" fo:font-size="14pt" style:font-size-asian="14pt" style:font-size-complex="14pt"/>
    </style:style>
    <style:style style:name="T20" style:parent-style-name="StrongEmphasis" style:family="text">
      <style:text-properties style:font-name="Times New Roman" fo:font-size="14pt" style:font-size-asian="14pt" style:font-size-complex="14pt"/>
    </style:style>
    <style:style style:name="T21" style:parent-style-name="StrongEmphasis" style:family="text">
      <style:text-properties style:font-name="Times New Roman" fo:font-size="14pt" style:font-size-asian="14pt" style:font-size-complex="14pt"/>
    </style:style>
    <style:style style:name="P22" style:parent-style-name="Textbody" style:family="paragraph">
      <style:paragraph-properties fo:text-align="justify" fo:margin-bottom="0in" style:line-height-at-least="0in"/>
    </style:style>
    <style:style style:name="T23" style:parent-style-name="StrongEmphasis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Textbody" style:family="paragraph">
      <style:paragraph-properties fo:text-align="justify" fo:margin-bottom="0in" style:line-height-at-least="0in"/>
    </style:style>
    <style:style style:name="T26" style:parent-style-name="StrongEmphasis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Заголовок4" style:family="paragraph">
      <style:paragraph-properties fo:margin-top="0in" fo:margin-bottom="0in" style:line-height-at-least="0in"/>
      <style:text-properties style:font-name="Times New Roman" fo:font-size="14pt" style:font-size-asian="14pt" style:font-size-complex="14pt"/>
    </style:style>
    <style:style style:name="P29" style:parent-style-name="Заголовок4" style:family="paragraph">
      <style:paragraph-properties fo:margin-top="0in" fo:margin-bottom="0in" style:line-height-at-least="0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StrongEmphasis" style:family="text">
      <style:text-properties style:font-name="Times New Roman" fo:font-size="14pt" style:font-size-asian="14pt" style:font-size-complex="14pt"/>
    </style:style>
    <style:style style:name="T32" style:parent-style-name="StrongEmphasis" style:family="text">
      <style:text-properties style:font-name="Times New Roman" fo:font-size="14pt" style:font-size-asian="14pt" style:font-size-complex="14pt"/>
    </style:style>
    <style:style style:name="P33" style:parent-style-name="Textbody" style:family="paragraph">
      <style:paragraph-properties fo:text-align="justify" fo:margin-bottom="0in" style:line-height-at-least="0in"/>
    </style:style>
    <style:style style:name="T34" style:parent-style-name="StrongEmphasis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Textbody" style:family="paragraph">
      <style:paragraph-properties fo:text-align="justify" fo:margin-bottom="0in" style:line-height-at-least="0in"/>
    </style:style>
    <style:style style:name="P38" style:parent-style-name="Textbody" style:family="paragraph">
      <style:paragraph-properties fo:text-align="justify" fo:margin-bottom="0in" style:line-height-at-least="0in"/>
    </style:style>
    <style:style style:name="T39" style:parent-style-name="StrongEmphasis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Заголовок4" style:family="paragraph">
      <style:paragraph-properties fo:margin-top="0in" fo:margin-bottom="0in" style:line-height-at-least="0in"/>
      <style:text-properties style:font-name="Times New Roman" fo:font-size="14pt" style:font-size-asian="14pt" style:font-size-complex="14pt"/>
    </style:style>
    <style:style style:name="P43" style:parent-style-name="Заголовок4" style:family="paragraph">
      <style:paragraph-properties fo:margin-top="0in" fo:margin-bottom="0in" style:line-height-at-least="0in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StrongEmphasis" style:family="text">
      <style:text-properties style:font-name="Times New Roman" fo:font-size="14pt" style:font-size-asian="14pt" style:font-size-complex="14pt"/>
    </style:style>
    <style:style style:name="T46" style:parent-style-name="StrongEmphasis" style:family="text">
      <style:text-properties style:font-name="Times New Roman" fo:font-size="14pt" style:font-size-asian="14pt" style:font-size-complex="14pt"/>
    </style:style>
    <style:style style:name="P47" style:parent-style-name="Textbody" style:family="paragraph">
      <style:paragraph-properties fo:text-align="justify" fo:margin-bottom="0in" style:line-height-at-least="0in"/>
    </style:style>
    <style:style style:name="T48" style:parent-style-name="StrongEmphasis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Textbody" style:family="paragraph">
      <style:paragraph-properties fo:text-align="justify" fo:margin-bottom="0in" style:line-height-at-least="0in"/>
    </style:style>
    <style:style style:name="T51" style:parent-style-name="StrongEmphasis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2"><text:s/>Арттерапия<text:s/></text:span></text:h>
      <text:h text:style-name="P3" text:outline-level="4"><text:span text:style-name="T4">3.1.<text:s/></text:span><text:span text:style-name="T5">Кіріспе бөлім</text:span></text:h>
      <text:p text:style-name="P6"><text:span text:style-name="T7">Тақырыбы</text:span><text:span text:style-name="T8">: Арттерапия</text:span></text:p>
      <text:p text:style-name="P9"/>
      <text:p text:style-name="P10"><text:span text:style-name="T11">Қатысушылар</text:span><text:span text:style-name="T12">: Психолог, тәрбиешілер, балалар (ортаңғы және ересек топ).</text:span></text:p>
      <text:p text:style-name="P13"><text:span text:style-name="T14">Мақсаты</text:span><text:span text:style-name="T15">: Балалардың шығармашылық қабілеттерін дамыту, өздерінің эмоцияларымен жұмыс істеу, өзін-өзі білдіру дағдыларын қалыптастыру.</text:span></text:p>
      <text:h text:style-name="P16" text:outline-level="4"/>
      <text:h text:style-name="P17" text:outline-level="4"><text:span text:style-name="T18">3.2.<text:s/></text:span><text:span text:style-name="T19">Қаралған</text:span><text:span text:style-name="T20"><text:s/>мә</text:span><text:span text:style-name="T21">селелер</text:span></text:h>
      <text:p text:style-name="P22"><text:span text:style-name="T23">Шығармашылық дамудың маңызы</text:span><text:span text:style-name="T24">: Балалардың шығармашылық қабілеттері арқылы эмоцияларын шығару және өз ішкі әлемін түсіну.</text:span></text:p>
      <text:p text:style-name="P25"><text:span text:style-name="T26">Арттерапия әдісінің мәні</text:span><text:span text:style-name="T27">: Балалардың түрлі сурет салу, мүсін жасау, музыка тыңдау арқылы психологиялық жағдайын жақсарту.</text:span></text:p>
      <text:h text:style-name="P28" text:outline-level="4"/>
      <text:h text:style-name="P29" text:outline-level="4"><text:span text:style-name="T30">3.3.<text:s/></text:span><text:span text:style-name="T31">Өт</text:span><text:span text:style-name="T32">кізілген жұмыс</text:span></text:h>
      <text:p text:style-name="P33"><text:span text:style-name="T34">Арттерапия әдістері</text:span><text:span text:style-name="T35">: Балаларға түрлі түстер мен құралдар ұсынылып, олар шығармашылық жұмыстарды орындады. Сурет салу, мүсін жасау сияқты жұмыстар арқылы балалар өздерінің эмоцияларымен жұмыс жасап, терең сезімдерін шығарды. Сонымен қатар, му</text:span><text:span text:style-name="T36">зыкалық арттерапия әдісін қолдана отырып, балалар тыңдаған музыка арқылы өздерінің көңіл-күйлерін өзгертуге тырысты.</text:span></text:p>
      <text:p text:style-name="P37"/>
      <text:p text:style-name="P38"><text:span text:style-name="T39">Қорытынды</text:span><text:span text:style-name="T40">: Балалар шығармашылық әрекеттер арқылы өз эмоцияларын түсініп, оларды сыртқа шығарды. Арттерапияның арқасында балалардың психолог</text:span><text:span text:style-name="T41">иялық ахуалы жақсарды.</text:span></text:p>
      <text:h text:style-name="P42" text:outline-level="4"/>
      <text:h text:style-name="P43" text:outline-level="4"><text:span text:style-name="T44">3.4.<text:s/></text:span><text:span text:style-name="T45">Қорытынды</text:span><text:span text:style-name="T46"><text:s/>және ұсыныстар</text:span></text:h>
      <text:p text:style-name="P47"><text:span text:style-name="T48">Нәтиже</text:span><text:span text:style-name="T49">: Арттерапия әдісі балалардың шығармашылық қабілеттерін дамытып, психологиялық жағдайын жақсартты.</text:span></text:p>
      <text:p text:style-name="P50"><text:span text:style-name="T51">Ұсыныс</text:span><text:span text:style-name="T52">: Арттерапияны жүйелі түрде өткізіп, балалардың шығармашылық дамуына ықпал ету. Балалардың<text:s/></text:span><text:span text:style-name="T53">эмоционалдық жағдайын жақсарту үшін шығармашылық жаттығуларды үнемі ұйымдастыр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4-09T22:25:00Z</meta:creation-date>
    <dc:date>2025-05-04T17:31:00Z</dc:date>
    <meta:template xlink:href="Normal.dotm" xlink:type="simple"/>
    <meta:editing-cycles>8</meta:editing-cycles>
    <meta:editing-duration>PT240S</meta:editing-duration>
    <meta:document-statistic meta:page-count="1" meta:paragraph-count="2" meta:word-count="206" meta:character-count="1380" meta:row-count="9" meta:non-whitespace-character-count="1176"/>
  </office:meta>
</office:document-meta>
</file>